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9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932</text:p>
      <text:p text:style-name="ifm_p_font.roman_mt.3.76mm_ifm">Vragen van de leden <text:span text:style-name="ifm_span_font.bold_ifm">Oskam</text:span> (CDA) en <text:span text:style-name="ifm_span_font.bold_ifm">Berndsen-Jansen</text:span> (D66) aan de Minister van Veiligheid en Justitie naar aanleiding van diens brief over <text:span text:style-name="ifm_span_font.italic_ifm">«tapgesprekken in de zaak Van Rey», een reconstructie van de NOS, en het bericht dat de uitleg over de tapgesprekken onwaarschijnlijk is</text:span> (ingezonden 4 december 2013).</text:p>
      <text:p text:style-name="ifm_p_mt.3.76mm_ifm">Vraag 1</text:p>
      <text:p text:style-name="ifm_p_ifm">Hoe vaak valt gemiddeld per jaar de stroom uit bij het tapcentrum en bij individuele voice-recorders voor telefoontaps? Wat is de aard van deze storingen?<text:note text:id="ID-2013Z23932-d38e60" text:note-class="footnote"><text:note-citation text:label="1 ">1</text:note-citation><text:note-body><text:p text:style-name="ifm_p_font.normal_size.6.93pt_mt..5mm_indent.-0.1161in_mleft.0.1161in_ifm">Brief van 28 november 2013, 2013Z23405</text:p></text:note-body></text:note> <text:note text:id="ID-2013Z23932-d38e68" text:note-class="footnote"><text:note-citation text:label="2 ">2</text:note-citation><text:note-body><text:p text:style-name="ifm_p_font.normal_size.6.93pt_mt..5mm_indent.-0.1161in_mleft.0.1161in_ifm">NOS, 28 november 2013, http://nos.nl/artikel/580328-van-rey-storing-ongeloofwaardig.html</text:p></text:note-body></text:note> <text:note text:id="ID-2013Z23932-d38e76" text:note-class="footnote"><text:note-citation text:label="3 ">3</text:note-citation><text:note-body><text:p text:style-name="ifm_p_font.normal_size.6.93pt_mt..5mm_indent.-0.1161in_mleft.0.1161in_ifm">Trouw, 3 december 2013, http://www.trouw.nl/tr/nl/4492/Nederland/article/detail/3555539/2013/12/03/Uitleg-Opstelten-Teeven-tapes-onwaarschijnlijk.dhtml</text:p></text:note-body></text:note></text:p>
      <text:p text:style-name="ifm_p_mt.3.76mm_ifm">Vraag 2</text:p>
      <text:p text:style-name="ifm_p_ifm">Hoeveel taps zijn in 2012 en tot op heden in 2013 verloren gegaan als gevolg van storingen en stroomuitval in het systeem?</text:p>
      <text:p text:style-name="ifm_p_mt.3.76mm_ifm">Vraag 3</text:p>
      <text:p text:style-name="ifm_p_ifm">Kunt u aangeven wat de oorzaak is van het uitvallen van de stroomvoorziening op 20 september 2012?</text:p>
      <text:p text:style-name="ifm_p_mt.3.76mm_ifm">Vraag 4</text:p>
      <text:p text:style-name="ifm_p_ifm">Is het tapsysteem van de afdeling Interception &amp; Sensing niet beveiligd met UPS (Uniterrupted Power Supply)? Zo nee, waarom niet?</text:p>
      <text:p text:style-name="ifm_p_mt.3.76mm_ifm">Vraag 5</text:p>
      <text:p text:style-name="ifm_p_ifm">Wat is uw reactie op het oordeel van telecomexpert René Pluijmers, die namens het Nationaal Forensisch Onderzoeksbureau in strafzaken onderzoek doet naar telefoontaps, dat verwacht mag worden dat van het betreffende systeem een back-up wordt gemaakt?</text:p>
      <text:p text:style-name="ifm_p_mt.3.76mm_ifm">Vraag 6</text:p>
      <text:p text:style-name="ifm_p_ifm">Wanneer en op welke wijze is opgemerkt dat van de getapte telefoonnummers die op 20 september 2012 via deze module liepen, gedurende 50 minuten geen enkel tapgesprek (noch audio-opnames noch realtime verkeersgegevens) geregistreerd werden in het tapsysteem?</text:p>
      <text:p text:style-name="ifm_p_mt.3.76mm_ifm">Vraag 7</text:p>
      <text:p text:style-name="ifm_p_ifm">Is van de storing in het tapsysteem op 20 september 2012 een registratie bijgehouden, zoals u in uw brief aan de Kamer stelt dat ten tijde van storingen gebruikelijk is bij de afdeling Interception &amp; Sensing dan wel bij de telecomprovider? Zo nee, waarom is in het geval van deze bewuste storing in tegenstelling tot de algemene praktijk zoals geschetst in uw brief aan de Kamer, geen sprake geweest van registratie van de storing?</text:p>
      <text:p text:style-name="ifm_p_mt.3.76mm_ifm">Vraag 8</text:p>
      <text:p text:style-name="ifm_p_ifm">Kunt u verklaren waarom er van de 2.000 ontbrekende taps van 20 september 2012 geen processen-verbaal zijn opgemaakt?</text:p>
      <text:p text:style-name="ifm_p_mt.3.76mm_ifm">Vraag 9</text:p>
      <text:p text:style-name="ifm_p_ifm">Hoe verhoudt het aantal van 2.000 missende taps gedurende de 50 minuten storing in het tapsysteem op 20 september 2012, waarnaar u in uw brief aan de Kamer van 28 november 2013 verwijst, zich getalsmatig tot de 25.487 taps die in 2012 in totaal op jaarbasis zijn gezet, het aantal dat u noemt in uw brief aan de Kamer op 19 juli 2013?</text:p>
      <text:p text:style-name="ifm_p_mt.3.76mm_ifm">Vraag 10</text:p>
      <text:p text:style-name="ifm_p_ifm">Deelt u de opvatting dat het uitvallen van de stroomvoorziening met als gevolg dat tapgesprekken niet terug te beluisteren zijn, een zeer kwalijke zaak is in het kader van de betrouwbaarheid van tapgegevens en zorgvuldigheid in opsporingsonderzoeken?</text:p>
      <text:p text:style-name="ifm_p_mt.3.76mm_ifm">Vraag 11</text:p>
      <text:p text:style-name="ifm_p_ifm">Welke maatregelen neemt u om een herhaling van een dergelijke stroomstoring, het verloren gaan van taps en de afwezigheid van een storingsregistratie, in de toekomst te voorkomen?</text:p>
      <text:h text:style-name="ifm_p_font.bold_mt.5.08mm_page.keep-with-next_ifm" text:outline-level="2">Toelichting:</text:h>
      <text:p text:style-name="ifm_p_mt.4.23mm_ifm">Deze vragen dienen ter aanvulling op eerdere vragen terzake van het lid Van der Steur (VVD), ingezonden 4 december 2013 (vraagnummer 2013Z239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rief over ‘tapgesprekken in de zaak Van Rey’, een reconstructie van de NOS, en het bericht dat de uitleg over de tapgesprekken onwaarschijnlijk is</dc:title>
    <meta:user-defined meta:name="OVERHEIDop.ParlID/DC.identifier">kv-tk-2013Z23932</meta:user-defined>
    <meta:user-defined meta:name="OVERHEIDop.vraagnummer">2013Z23932</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P. Oskam</meta:user-defined>
    <meta:user-defined meta:name="OVERHEIDop.vergaderjaar">2013-2014</meta:user-defined>
    <meta:user-defined meta:name="DCTERMS.W3CDTF/OVERHEIDop.datumIndiening">2013-12-04</meta:user-defined>
    <meta:user-defined meta:name="OVERHEID.StatenGeneraal/DC.creator">Tweede Kamer der Staten-Generaal</meta:user-defined>
    <dc:language>nl</dc:language>
    <meta:user-defined meta:name="DCTERMS.alternative"/>
    <meta:user-defined meta:name="DC.title">De brief over ‘tapgesprekken in de zaak Van Rey’, een reconstructie van de NOS, en het bericht dat de uitleg over de tapgesprekken onwaarschijnlijk is</meta:user-defined>
    <meta:user-defined meta:name="DCTERMS.W3CDTF/DCTERMS.available">2013-12-04</meta:user-defined>
    <meta:user-defined meta:name="OVERHEIDop.publicationName">Kamervragen zonder antwoord</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