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3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340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Koeweit voornemens is bij binnenkomst in het land een «medische screening» te doen om zodoende homoseksuelen te detecteren</text:span> (ingezonden 9 oktober 2013).</text:p>
      <text:p text:style-name="ifm_p_mt.3.76mm_ifm">Vraag 1</text:p>
      <text:p text:style-name="ifm_p_ifm">Klopt het bericht dat Koeweit voornemens is bij binnenkomst in het land een «medische screening» te doen om zodoende homoseksuelen te detecteren?<text:note text:id="ID-2013Z19340-d38e57" text:note-class="footnote"><text:note-citation text:label="1 ">1</text:note-citation><text:note-body><text:p text:style-name="ifm_p_font.normal_size.6.93pt_mt..5mm_indent.-0.1161in_mleft.0.1161in_ifm">Gulfnews.com 7 oktober 2013</text:p></text:note-body></text:note></text:p>
      <text:p text:style-name="ifm_p_mt.3.76mm_ifm">Vraag 2</text:p>
      <text:p text:style-name="ifm_p_ifm">Klopt het dat dit ook door de Nederlandse ambassadeur ter plekke is bevestigd?</text:p>
      <text:p text:style-name="ifm_p_mt.3.76mm_ifm">Vraag 3</text:p>
      <text:p text:style-name="ifm_p_ifm">Klopt het voorts dat homoseksuelen vervolgens niet meer welkom zouden zijn in alle Gulf Cooperation Council landen?</text:p>
      <text:p text:style-name="ifm_p_mt.3.76mm_ifm">Vraag 4</text:p>
      <text:p text:style-name="ifm_p_ifm">Zijn er voorbeelden van andere landen waar homoseksuelen niet worden toegelaten?</text:p>
      <text:p text:style-name="ifm_p_mt.3.76mm_ifm">Vraag 5</text:p>
      <text:p text:style-name="ifm_p_ifm">Bent u bereid Koeweit om opheldering te vragen, al dan niet in Europees verb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Koeweit voornemens is bij binnenkomst in het land een ‘medische screening’ te doen om zodoende homoseksuelen te detecteren</dc:title>
    <meta:user-defined meta:name="OVERHEIDop.ParlID/DC.identifier">kv-tk-2013Z19340</meta:user-defined>
    <meta:user-defined meta:name="OVERHEIDop.vraagnummer">2013Z193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3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oeweit voornemens is bij binnenkomst in het land een ‘medische screening’ te doen om zodoende homoseksuelen te detecteren</meta:user-defined>
    <meta:user-defined meta:name="DCTERMS.W3CDTF/DCTERMS.available">2013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