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5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563</text:p>
      <text:p text:style-name="ifm_p_font.roman_mt.3.76mm_ifm">Vragen van het lid <text:span text:style-name="ifm_span_font.bold_ifm">Paulus Jansen</text:span> (SP) aan de minister van Economische Zaken over <text:span text:style-name="ifm_span_font.italic_ifm">de mogelijke verkoop van Urenco</text:span> (ingezonden 20 maart 2013).</text:p>
      <text:p text:style-name="ifm_p_mt.3.76mm_ifm">Vraag 1</text:p>
      <text:p text:style-name="ifm_p_ifm">Is het waar dat Nederland de aandelen in Urenco wil verkopen?<text:note text:id="ID-2013Z05563-d38e57" text:note-class="footnote"><text:note-citation text:label="1 ">1</text:note-citation><text:note-body><text:p text:style-name="ifm_p_font.normal_size.6.93pt_mt..5mm_indent.-0.1161in_mleft.0.1161in_ifm">http://nos.nl/artikel/485659-geen-verzet-tegen-verkoop-urenco.html</text:p></text:note-body></text:note></text:p>
      <text:p text:style-name="ifm_p_mt.3.76mm_ifm">Vraag 2</text:p>
      <text:p text:style-name="ifm_p_ifm">Is het nader onderzoek en de winning van juridische en financieel advies zoals aangekondigd in uw brief van 1 februari 2012 afgerond?<text:note text:id="ID-2013Z05563-d38e71" text:note-class="footnote"><text:note-citation text:label="2 ">2</text:note-citation><text:note-body><text:p text:style-name="ifm_p_font.normal_size.6.93pt_mt..5mm_indent.-0.1161in_mleft.0.1161in_ifm">uw kenmerk: ETM / 12 008 752</text:p></text:note-body></text:note> Zo ja, wat zijn daarvan de uitkomsten en kunt u deze aan de Kamer aanbieden? Zo nee, wanneer verwacht u daarvan de uitkomsten?</text:p>
      <text:p text:style-name="ifm_p_mt.3.76mm_ifm">Vraag 3</text:p>
      <text:p text:style-name="ifm_p_ifm">Bent u nog steeds voorstander van het handhaven van de bestaande situatie, omdat deze de beste garanties biedt voor het borgen van de publieke belangen (non-proliferatie en veiligheid)?<text:note text:id="ID-2013Z05563-d38e85" text:note-class="footnote"><text:note-citation text:label="3 ">3</text:note-citation><text:note-body><text:p text:style-name="ifm_p_font.normal_size.6.93pt_mt..5mm_indent.-0.1161in_mleft.0.1161in_ifm">In de huidige situatie is 2/3 van de aandelen in handen van overheden, die daarmee dus over een ruime meerderheid van de zeggenschap in URENCO beschikken</text:p></text:note-body></text:note></text:p>
      <text:p text:style-name="ifm_p_mt.3.76mm_ifm">Vraag 4</text:p>
      <text:p text:style-name="ifm_p_ifm">Zo nee, welke nieuwe informatie heeft u sinds de antwoorden van 21 december 2012 op eerdere vragen en wat zijn doorslaggevende argumenten om nu wel tot verkoop te besluiten?<text:note text:id="ID-2013Z05563-d38e98" text:note-class="footnote"><text:note-citation text:label="4 ">4</text:note-citation><text:note-body><text:p text:style-name="ifm_p_font.normal_size.6.93pt_mt..5mm_indent.-0.1161in_mleft.0.1161in_ifm">Aanhangsel Handelingen, vergaderjaar 2012–2013, nr. 42</text:p></text:note-body></text:note></text:p>
      <text:p text:style-name="ifm_p_mt.3.76mm_ifm">Vraag 5</text:p>
      <text:p text:style-name="ifm_p_ifm">Op welke wijze denkt u de publieke belangen zoals vastgelegd in het verdrag van Almelo na verkoop te 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ogelijke verkoop van Urenco</dc:title>
    <meta:user-defined meta:name="OVERHEIDop.ParlID/DC.identifier">kv-tk-2013Z05563</meta:user-defined>
    <meta:user-defined meta:name="OVERHEIDop.vraagnummer">2013Z055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2-2013</meta:user-defined>
    <meta:user-defined meta:name="DCTERMS.W3CDTF/OVERHEIDop.datumIndiening">2013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verkoop van Urenco</meta:user-defined>
    <meta:user-defined meta:name="DCTERMS.W3CDTF/DCTERMS.available">2013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0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