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1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193</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nieuws dat dokter Jansen Steur een verklaring van geen bezwaar zou hebben gekregen</text:span> (ingezonden 9 januari 2013).</text:p>
      <text:p text:style-name="ifm_p_mt.3.76mm_ifm">Vraag 1</text:p>
      <text:p text:style-name="ifm_p_ifm">Is het bericht van het Duitse ziekenhuis Klinikum am Gesundbrunnen waar dat op maandag 7 januari in een persverklaring meldt dat de neuroloog Jansen Steur daar aan het werk kon omdat hij in 2006 een verklaring van geen bezwaar had gekregen met rechtsgeldige Duitse vertaling, afkomstig uit Nederland?<text:note text:id="ID-2013Z00193-d38e48" text:note-class="footnote"><text:note-citation text:label="1 ">1</text:note-citation><text:note-body><text:p text:style-name="ifm_p_font.normal_size.6.93pt_mt..5mm_indent.-0.1161in_mleft.0.1161in_ifm">de Volkskrant, 7 januari 2013: «Jansen Steur had Nederlandse verklaring» en http://www.volkskrant.nl/vk/nl/5270/Zorg/article/detail/3373504/2013/01/07/Jansen-Steur-had-Nederlandse-verklaring.dhtml</text:p></text:note-body></text:note></text:p>
      <text:p text:style-name="ifm_p_mt.3.76mm_ifm">Vraag 2</text:p>
      <text:p text:style-name="ifm_p_ifm">Om wat voor een verklaring gaat het en door welke instantie is dit document uitgegeven?</text:p>
      <text:p text:style-name="ifm_p_mt.3.76mm_ifm">Vraag 3</text:p>
      <text:p text:style-name="ifm_p_ifm">Hoe is het mogelijk dat een dergelijke verklaring is afgegeven?</text:p>
      <text:p text:style-name="ifm_p_mt.3.76mm_ifm">Vraag 4</text:p>
      <text:p text:style-name="ifm_p_ifm">Hoe beoordeelt u de uitspraak: «Dit ziekenhuis had de naam één keer in hoeven tikken en hoeven googelen en die had natuurlijk al een enorme ellende boven zien drijven» in het licht van het nieuws dat Jansen Steur een verklaring van geen bezwaar heeft gekregen? Blijft u bij die stellingname ondanks dat Jansen Steur klaarblijkelijk een verklaring van geen bezwaar heeft gekregen van een Nederlandse instantie?<text:note text:id="ID-2013Z00193-d38e73" text:note-class="footnote"><text:note-citation text:label="2 ">2</text:note-citation><text:note-body><text:p text:style-name="ifm_p_font.normal_size.6.93pt_mt..5mm_indent.-0.1161in_mleft.0.1161in_ifm">Schippers: ziekenhuis had kunnen googelen, radio 1, zondag 6 januari 2013 http://nos.nl/audio/458783-schippers-ziekenhuis-had-kunnen-googelen.html?utm_source=feedburner&amp;utm_medium=feed&amp;utm_campaign=Feed%3A+nosjournaalaudio+(NOS+Journaal+audio)</text:p></text:note-body></text:note></text:p>
      <text:p text:style-name="ifm_p_mt.3.76mm_ifm">Vraag 5</text:p>
      <text:p text:style-name="ifm_p_ifm">Hoe gaat u voorkomen dat er in de toekomst opnieuw een verklaring van geen bezwaar wordt afgegeven aan een arts die in Nederland zijn vak niet meer mag uitoefenen?</text:p>
      <text:p text:style-name="ifm_p_mt.3.76mm_ifm">Vraag 6</text:p>
      <text:p text:style-name="ifm_p_ifm">Deelt u de mening dat het onverstandig is dat de Inspectie voor de Gezondheidszorg (IGZ) geen tuchtzaak tegen Jansen Steur heeft aangespannen om hem zo te laten schrappen uit het BIG-register? Waarom heeft de inspectie namens u ervoor gekozen om Jansen Steur zich vrijwillig uit het BIG-register te laten uitschrijven?</text:p>
      <text:h text:style-name="ifm_p_font.bold_mt.5.08mm_page.keep-with-next_ifm" text:outline-level="2">Toelichting:</text:h>
      <text:p text:style-name="ifm_p_mt.4.23mm_ifm">deze vragen dienen ter aanvulling op eerdere vragen terzake van de leden Van Gerven en Leijten (beiden SP), ingezonden 7 januari 2013 (vraagnummer 2013Z00107), en Klever (PVV), ingezonden 7 januari 2013 (vraagnummer 2013Z001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nieuws dat dokter Jansen Steur een verklaring van geen bezwaar zou hebben gekregen</dc:title>
    <meta:user-defined meta:name="OVERHEIDop.ParlID/DC.identifier">kv-tk-2013Z00193</meta:user-defined>
    <meta:user-defined meta:name="OVERHEIDop.vraagnummer">2013Z0019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2-2013</meta:user-defined>
    <meta:user-defined meta:name="DCTERMS.W3CDTF/OVERHEIDop.datumIndiening">2013-01-09</meta:user-defined>
    <meta:user-defined meta:name="OVERHEID.StatenGeneraal/DC.creator">Tweede Kamer der Staten-Generaal</meta:user-defined>
    <dc:language>nl</dc:language>
    <meta:user-defined meta:name="DCTERMS.alternative"/>
    <meta:user-defined meta:name="DC.title">Het nieuws dat dokter Jansen Steur een verklaring van geen bezwaar zou hebben gekregen</meta:user-defined>
    <meta:user-defined meta:name="DCTERMS.W3CDTF/DCTERMS.available">2013-01-09</meta:user-defined>
    <meta:user-defined meta:name="OVERHEIDop.publicationName">Kamervragen zonder antwoord</meta:user-defined>
    <meta:user-defined meta:name="OVERHEID.Organisatietype/OVERHEID.organisationType">staten generaal</meta:user-defined>
    <meta:user-defined meta:name="DCTERMS.W3CDTF/DCTERMS.issued">2013-01-09</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