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43</text:p>
      <text:p text:style-name="ifm_p_font.roman_mt.3.76mm_ifm">Vragen van de leden <text:span text:style-name="ifm_span_font.bold_ifm">Ortega-Martijn</text:span> en <text:span text:style-name="ifm_span_font.bold_ifm">Wiegman-Van Meppelen-Scheppink</text:span> (beiden ChristenUnie) aan de staatssecretaris van Volksgezondheid, Welzijn en Sport en de minister van Binnenlandse Zaken en Koninkrijksrelaties over <text:span text:style-name="ifm_span_font.italic_ifm">kinderrechten op Bonaire, Sint Eustatius en Saba</text:span> (ingezonden 24 augustus 2012).</text:p>
      <text:p text:style-name="ifm_p_mt.3.76mm_ifm">Vraag 1</text:p>
      <text:p text:style-name="ifm_p_ifm">Heeft u kennis genomen van de TV-uitzendingen<text:note text:id="ID-2012Z15343-d36e60" text:note-class="footnote"><text:note-citation text:label="1 ">1</text:note-citation><text:note-body><text:p text:style-name="ifm_p_font.normal_size.6.93pt_mt..5mm_indent.-0.1161in_mleft.0.1161in_ifm">Spraakmakende Zaken (Paul Rosenmöller)</text:p></text:note-body></text:note>  over kinderrechten in Nederland die de IKON deze zomer heeft uitgezonden, waarbij de laatste drie afleveringen (van 9, 16 en 23 augustus) over kinderen in Caribisch Nederland gingen? Herinnert u zich de aangenomen motie over de kinderrechten binnen het Koninkrijk?<text:note text:id="ID-2012Z15343-d36e69" text:note-class="footnote"><text:note-citation text:label="2 ">2</text:note-citation><text:note-body><text:p text:style-name="ifm_p_font.normal_size.6.93pt_mt..5mm_indent.-0.1161in_mleft.0.1161in_ifm">Motie van de leden Ortega-Martijn en Van der Staaij, 33 000-IV, nr. 36
            </text:p></text:note-body></text:note>
      </text:p>
      <text:p text:style-name="ifm_p_mt.3.76mm_ifm">Vraag 2</text:p>
      <text:p text:style-name="ifm_p_ifm">Heeft u contact met UNICEF (Nederland) over het onderzoek «Koninkrijkskinderen» dat zij verricht naar de situatie waarin de kinderen op deze eilanden opgroeien, en de uitdagingen die deze kinderen en hun ouders daarbij tegenkomen?</text:p>
      <text:p text:style-name="ifm_p_mt.3.76mm_ifm">Vraag 3</text:p>
      <text:p text:style-name="ifm_p_ifm">Erkent u de volledige verantwoordelijkheid voor de verwezenlijking van kinderrechten op de eilanden Bonaire, Sint Eustatius en Saba conform het VN-Kinderrechtenverdrag? Zo ja, op welke wijze geeft u hier uitvoering aan? Bent u, conform de motie, met Curaçao, Sint Maarten en Aruba in overleg getreden om tot een gemeenschappelijke ontwikkeling en uitvoering van wetgeving en beleid, kennisuitwisseling, technische ondersteuning en kinderbescherming te komen? Zo ja, op welke wijze heeft u hier aan voldaan? Zo nee, waarom niet?</text:p>
      <text:p text:style-name="ifm_p_mt.3.76mm_ifm">Vraag 4</text:p>
      <text:p text:style-name="ifm_p_ifm">Hoe verhoudt deze verantwoordelijkheid krachtens het VN-Kinderrechtenverdrag zich tot het onderscheid dat op veel punten wordt gemaakt – op basis van het Statuut en de WOLBES en het bestuurlijk akkoord – en dat direct invloed heeft op de toegang van kinderen en gezinnen tot basisvoorzieningen (zoals kinderbijslag)?</text:p>
      <text:p text:style-name="ifm_p_mt.3.76mm_ifm">Vraag 5</text:p>
      <text:p text:style-name="ifm_p_ifm">Is dit onderscheid in overeenstemming met de Nederlandse Grondwet (art. 1) en het VN-Kinderrechtenverdrag (art. 2)?</text:p>
      <text:p text:style-name="ifm_p_mt.3.76mm_ifm">Vraag 6</text:p>
      <text:p text:style-name="ifm_p_ifm">Op welke manier organiseert u – als coördinerend minister – de contacten tussen de vakministeries, om te waarborgen dat alle rechten van kinderen op de BES-eilanden worden gewaarborgd conform het VN Kinderrechtenverdrag?</text:p>
      <text:p text:style-name="ifm_p_mt.3.76mm_ifm">Vraag 7</text:p>
      <text:p text:style-name="ifm_p_ifm">Deelt u de eerste voorlopige conclusies die door verschillende deskundigen getrokken worden in de uitzendingen van Spraakmakende Zaken over kinderen op de BES-eilanden over de problemen waarmee zij geconfronteerd worden, zoals rond opvoeding, armoede, onderwijs, toekomstkansen en tienerzwangerschappen?</text:p>
      <text:p text:style-name="ifm_p_mt.3.76mm_ifm">Vraag 8</text:p>
      <text:p text:style-name="ifm_p_ifm">Bent u het eens met de constatering – zoals deze door deskundigen in Spraakmakende Zaken werd geuit – dat verschillende kinderrechten op de BES-eilanden niet gewaarborgd worden, zoals het recht op een adequate levensstandaard, het recht op ontwikkeling en ontplooiing, het recht op vrije- tijdsvoorziening, het recht op adequaat onderwijs en gezondheidszorg, het recht op bescherming tegen kindermishandeling en misbruik, etc., en wat gaat u hieraan doen?</text:p>
      <text:p text:style-name="ifm_p_mt.3.76mm_ifm">Vraag 9</text:p>
      <text:p text:style-name="ifm_p_ifm">Op welke manier onderhoudt u de komende periode contacten met zowel bewoners als gezagsdragers op Bonaire, Sint Eustatius en Saba over de situatie van kinderen aldaar?</text:p>
      <text:p text:style-name="ifm_p_mt.3.76mm_ifm">Vraag 10</text:p>
      <text:p text:style-name="ifm_p_ifm">Is de nu geschetste situatie van kinderen in Caribisch Nederland voor u aanleiding om uw beleid te veranderen? Zo ja, is de nu geschetste kinderrechtensituatie op Caribisch Nederland voor u aanleiding om concrete maatregelen te initiëren (vanuit verschillende ministeries), zoals op het gebied van armoedebestrijding, bescherming tegen en hulp bij kindermishandeling en geweld, vergroten van toekomstkansen voor kinderen, opvoedingsondersteuning en schoolse en naschoolse mogelijkheden?</text:p>
      <text:p text:style-name="ifm_p_mt.3.76mm_ifm">Vraag 11</text:p>
      <text:p text:style-name="ifm_p_ifm">Bent u bereid actie te ondernemen op basis van de aanbevelingen van het rapport «Koninkrijkskinderen» dat UNICEF begin 2013 uitbrengt, in samenwerking met verantwoordelijke ministeries en overheidsdiensten in Nederland en in Caribisch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Kinderrechten op Bonaire, Sint Eustatius en Saba</dc:title>
    <meta:user-defined meta:name="OVERHEIDop.ParlID/DC.identifier">kv-tk-2012Z15343</meta:user-defined>
    <meta:user-defined meta:name="OVERHEIDop.vraagnummer">2012Z15343</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indiener">C.A. Ortega-Martijn</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Kinderrechten op Bonaire, Sint Eustatius en Saba</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