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3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387</text:p>
      <text:p text:style-name="ifm_p_font.roman_mt.3.76mm_ifm">Vragen van het lid <text:span text:style-name="ifm_span_font.bold_ifm">Monasch</text:span> (PvdA) aan de minister van Infrastructuur en Milieu over <text:span text:style-name="ifm_span_font.italic_ifm">het bericht «Buskaartje te duur door truc NS»</text:span> (ingezonden 9 februari 2012).</text:p>
      <text:p text:style-name="ifm_p_mt.3.76mm_ifm">Vraag 1</text:p>
      <text:p text:style-name="ifm_p_ifm">Kent u het bericht «Buskaartje te duur door truc NS»?<text:note text:id="ID-2012Z02387-d36e55" text:note-class="footnote"><text:note-citation text:label="1 ">1</text:note-citation><text:note-body><text:p text:style-name="ifm_p_font.normal_size.6.93pt_mt..5mm_indent.-0.1161in_mleft.0.1161in_ifm"> 
               http://www.telegraaf.nl/overgeld/consument/11434249/__Buskaartje_te_duur_door_truc_NS__.html?cid=short
            </text:p></text:note-body></text:note>
      </text:p>
      <text:p text:style-name="ifm_p_mt.3.76mm_ifm">Vraag 2</text:p>
      <text:p text:style-name="ifm_p_ifm">Is het waar dat de NS in het jaar 2000 226 miljoen ontving om in de ontwikkeling van de OV-chipkaart te steken? Zo nee, welk bedrag ontving de NS dan? Zo ja, klopt het dat van dit bedrag maar circa 25 miljoen daadwerkelijk in Trans Link Systems (TLS) is gestoken?</text:p>
      <text:p text:style-name="ifm_p_mt.3.76mm_ifm">Vraag 3</text:p>
      <text:p text:style-name="ifm_p_ifm">Is het waar dat TLS sinds haar oprichting 133 miljoen euro verlies heeft geleden? Zo ja, klopt het dat dit verlies wordt opgevangen door van NS geld te lenen? Zo ja, welk rentepercentage wordt daarover berekend?</text:p>
      <text:p text:style-name="ifm_p_mt.3.76mm_ifm">Vraag 4</text:p>
      <text:p text:style-name="ifm_p_ifm">Kunt u uitsluiten dat bus- en tramkaartjes duurder worden door de in het bericht genoemde constructie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Buskaartje te duur door truc NS'</dc:title>
    <meta:user-defined meta:name="OVERHEIDop.ParlID/DC.identifier">kv-tk-2012Z02387</meta:user-defined>
    <meta:user-defined meta:name="OVERHEIDop.vraagnummer">2012Z02387</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Het bericht 'Buskaartje te duur door truc NS'</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