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22</text:p>
      <text:p text:style-name="kamervragen">Vragen van het lid 
            Spekman
            (PvdA) aan de minister voor Immigratie en Asiel over de brief van negentien gemeenten over het gedwongen moeten stoppen met
            het opvangen van ex-ama’s (ingezonden 18 juli 2011).
         </text:p>
      <text:h text:outline-level="2" text:style-name="stuktitel">Vraag 1
            </text:h>
      <text:p text:style-name="vraag">Heeft u kennisgenomen van de aan u gerichte brief van de negentien gemeenten die «steunpunten Perspectief» hebben over de
               opvang van voormalige asielzoekers met een AMV-achtergrond?<text:note text:id="ID-2011Z15622-d29e98" text:note-class="footnote"><text:note-citation text:label="1">1</text:note-citation><text:note-body><text:p> Deze brief dateert van 5 juli jl. en is namens negentien gemeenten ondertekend door de wethouder van Stadsontwikkeling, Volkshuisvesting
                  en Integratie, Marnix Norder, van de gemeente Den Haag. Het kenmerk van de brief is BENW/2011.1988.
               </text:p></text:note-body></text:note> Wat is uw reactie op deze brief?
            </text:p>
      <text:h text:outline-level="2" text:style-name="stuktitel">Vraag 2
            </text:h>
      <text:p text:style-name="vraag">Heeft u begrip voor en biedt u ruimte aan gemeenten die aangeven zich niet te kunnen afkeren van problemen die, als gevolg
               van uw besluit om vanaf 1 juli 2011 geen budget meer ter beschikking te stellen voor de opvang van voormalige alleenstaande
               minderjarige asielzoekers (ex-ama’s), ontstaan als aan deze kwetsbare mensen onderdak, levensonderhoud en begeleiding moet
               worden onthouden?
            </text:p>
      <text:h text:outline-level="2" text:style-name="stuktitel">Vraag 4
            </text:h>
      <text:p text:style-name="vraag">Bent u bereid hen daarbij te helpen en gehoor te geven aan de oproep van deze negentien gemeenten om in te stemmen met continuering
               van het experiment Perspectief tot de Tweede Kamer zich heeft uitgesproken?
            </text:p>
      <text:h text:outline-level="2" text:style-name="stuktitel">Vraag 5
            </text:h>
      <text:p text:style-name="vraag">Hoeveel procent van de vreemdelingen in de caseload van de Dienst Terugkeer en Vertrek (DT&amp;V) is met onbekende bestemming
               (MOB) vertrokken in de laatste jaren? Klopt het dat steeds meer vreemdelingen, zoals een aantal criminele vreemdelingen, buiten
               die caseload blijven? Klopt het dat de terugkeercijfers vanuit de caseload van DT&amp;V in werkelijkheid lager zijn, omdat een
               groot deel Dublinclaimanten zijn en dat deze ten onrechte bij het aantal teruggekeerde vreemdelingen worden opgeteld?
            </text:p>
      <text:h text:outline-level="2" text:style-name="stuktitel">Vraag 6
            </text:h>
      <text:p text:style-name="vraag">In hoeveel van de vastgelopen dossiers van ex-ama’s heeft de Immigratie- en Naturalisatiedienst (IND) de laatste drie maanden
               een besluit genomen? Welke concrete inspanningen heeft u gedaan om zaken van ex-ama’s die onderhanden zijn bij een rechter
               te bespoedigen? In hoeveel gevallen heeft dit tot een versnelling g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