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2979</text:p>
      <text:p text:style-name="kamervragen">Vragen van het lid 
            PaulusJansen
            (SP) aan de minister van Economische Zaken, Landbouw en Innovatie over het bericht dat kleinverbruikers teveel betalen voor
            de meterhuur (ingezonden 16 juni 2011).
         </text:p>
      <text:h text:outline-level="2" text:style-name="stuktitel">Vraag 1
            </text:h>
      <text:p text:style-name="vraag">Heeft u kennisgenomen van het bericht<text:note text:id="ID-2011Z12979-d29e96" text:note-class="footnote"><text:note-citation text:label="1">1</text:note-citation><text:note-body><text:p> «Consument betaalt te veel voor oude stroommeter», Algemeen Dagblad, 14 juni 2011.</text:p></text:note-body></text:note> dat huishoudens jaarlijks 180 miljoen euro te veel betalen voor de huur van stroom- en gasmeters? Onderschrijft u de conclusies
               van energiebedrijf Greenchoice? Zo nee, waarom niet?
            </text:p>
      <text:h text:outline-level="2" text:style-name="stuktitel">Vraag 2
            </text:h>
      <text:p text:style-name="vraag">Wat is er destijds met de netbeheerders afgesproken inzake de huurprijs van de huidige meters met betrekking tot de invoering
               van de slimme meter?
            </text:p>
      <text:h text:outline-level="2" text:style-name="stuktitel">Vraag 3
            </text:h>
      <text:p text:style-name="vraag">Hoe lang mogen netbeheerders nog te veel huur vragen voor de oude meters alvorens zij over voldoende middelen beschikken om
               de slimme meter te implementeren? Vanaf wanneer verwacht u dat huishoudens weer de werkelijke prijs gaan betalen voor de meterhuur?
            </text:p>
      <text:h text:outline-level="2" text:style-name="stuktitel">Vraag 4
            </text:h>
      <text:p text:style-name="vraag">Is de opbrengst uit de te veel betaalde meterhuur gereserveerd en geoormerkt voor de implementatie van de slimme meter? Mogen
               netbeheerders de te veel ontvangen huurpenningen ook voor andere doeleinden aanwenden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