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5465</text:p>
      <text:p text:style-name="kamervragen">Vragen van het lid 
            Smits
            (SP) aan de minister van Onderwijs, Cultuur en Wetenschap over het bericht dat de minister van Onderwijs, Cultuur en Wetenschap
            goochelt met getallen (ingezonden 17 maart 2011).
         </text:p>
      <text:h text:outline-level="2" text:style-name="stuktitel">Vraag 1
            </text:h>
      <text:p text:style-name="vraag">Wat is uw oordeel over het bericht «Minister van onderwijs goochelt met getallen?»<text:note text:id="ID-2011Z05465-d29e98" text:note-class="footnote"><text:note-citation text:label="1">1</text:note-citation><text:note-body><text:p>http://www.sevendays.nl/artikel/185136</text:p></text:note-body></text:note>
               
            </text:p>
      <text:h text:outline-level="2" text:style-name="stuktitel">Vraag 2
            </text:h>
      <text:p text:style-name="vraag">Kloppen alle cijfers die genoemd worden in het artikel? Zo nee, welke niet? Worden sommige leerlingen daadwerkelijk dubbel
               geteld in de onderwijsstatistieken? Zo ja, waarom wordt er een verkeerd beeld gecreëerd over de omvang van het aantal zorgleerlingen?
            </text:p>
      <text:h text:outline-level="2" text:style-name="stuktitel">Vraag 3
            </text:h>
      <text:p text:style-name="vraag">Klopt de berekening dat niet 10% maar 8% zorgleerling is in het basisonderwijs, omdat leerlingen met een rugzakje dubbel worden
               geteld? Zo ja, waarom zijn richting de Kamer en richting media verkeerde cijfers gebruikt, waardoor er een verkeerd beeld
               is ontstaan? Zo nee, hoe zijn de cijfers dan?
            </text:p>
      <text:h text:outline-level="2" text:style-name="stuktitel">Vraag 4
            </text:h>
      <text:p text:style-name="vraag">Is het waar dat ook in het voortgezet onderwijs leerlingen dubbel zijn geteld door het ministerie en dus niet 19,6% van de
               leerlingen, maar 19,0% gebruik maakt van leerweg ondersteuning, rugzak, praktijkonderwijs of speciaal onderwijs? Zo ja, waarom
               zijn richting de Kamer en richting media verkeerde cijfers gebruikt, waardoor er een verkeerd beeld is ontstaan? Zo nee, hoe
               zijn de cijfers dan?
            </text:p>
      <text:h text:outline-level="2" text:style-name="stuktitel">Vraag 5
            </text:h>
      <text:p text:style-name="vraag">Is het waar dat het aantal leerlingen dat lichte of zware zorg krijgt met 17% gegroeid is? Zo ja, deelt u de mening dat iedereen
               die beweert dat dit is gestegen met 65% enorm overdrijft en onwaarheden verkondigt? Kunt u uw antwoord toelichten?
            </text:p>
      <text:h text:outline-level="2" text:style-name="stuktitel">Vraag 6
            </text:h>
      <text:p text:style-name="vraag">Hoeveel leerlingen in het speciaal onderwijs hebben tevens een eigen leerlijn? Klopt het dat deze leerlingen ook dubbel geteld
               worden? Zo ja, wat is dan het gecorrigeerde cijfer?
            </text:p>
      <text:h text:outline-level="2" text:style-name="stuktitel">Vraag 7
            </text:h>
      <text:p text:style-name="vraag">Worden in bovengenoemd artikel alle mogelijke dubbeltellingen genoemd, of zijn er nog meer? Indien die er zijn, kunt u deze
               nu volledig delen met de Kamer?
            </text:p>
      <text:h text:outline-level="2" text:style-name="stuktitel">Vraag 8
            </text:h>
      <text:p text:style-name="vraag">Deelt u mening dat u de zinnen «Het huidige systeem barst uit zijn voegen. Het aantal kinderen dat een label opgeplakt krijgt
               omdat er iets met hen is, is de afgelopen jaren met maar liefst 65% gegroeid. Inmiddels gaat het om 10% van de leerlingen
               in het basisonderwijs en bijna 20% in het voortgezet onderwijs»<text:note text:id="noot1" text:note-class="footnote"><text:note-citation text:label="2">2</text:note-citation><text:note-body><text:p>Nieuwsbericht ministerie van onderwijs, 31-1-2011.</text:p></text:note-body></text:note> niet meer kunt gebruiken op basis van huidige cijfers, omdat ze niet juist zijn? Zo neen, waarom niet? Zo ja, belooft u voortaan
               deze onjuiste cijfers niet meer te gebruiken wanneer u over passend onderwijs schrijft of spreekt?
            </text:p>
      <text:h text:outline-level="2" text:style-name="stuktitel">Vraag 9
            </text:h>
      <text:p text:style-name="vraag">Bent u bereid vanaf nu niet meer met getallen te goochelen en deugdelijke cijfers te gebruiken? Zo ja, welke cijfers gebruikt
               u vanaf nu?
            </text:p>
      <text:h text:outline-level="2" text:style-name="stuktitel">Vraag 10
            </text:h>
      <text:p text:style-name="vraag">Wanneer u het heeft over de omvang van het aantal zorgleerlingen, heeft u het dan over het aantal leerlingen dat zorg nodig
               heeft, of zoals de onderwijsinspectie beweert over het aantal keer dat er vanuit het ministerie geld naar een onderwijsinstelling
               vloeit? Wanneer het laatste het geval is, bent u bereid niet meer de suggestie te wekken dat onze jeugd niet deugt, terwijl
               u in feite slordig bent in uw formuler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