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59</text:p>
      <text:p text:style-name="kamervragen">Van het lid 
            Thieme
            (PvdD) aan de ministers van Binnenlandse Zaken en Koninkrijksrelaties en van Veiligheid en Justitie over infiltratie binnen
            de milieubeweging (ingezonden 22 februari 2011)
         </text:p>
      <text:h text:outline-level="2" text:style-name="stuktitel">Vraag 1
            </text:h>
      <text:p text:style-name="vraag">Kent u het bericht «Roel van Duijn wint zaak tegen AIVD»?<text:note text:id="ID-2011Z03659-d29e78" text:note-class="footnote"><text:note-citation text:label="1">1</text:note-citation><text:note-body><text:p> Nos, 17 februari 2011.</text:p></text:note-body></text:note>
               
            </text:p>
      <text:h text:outline-level="2" text:style-name="stuktitel">Vraag 2
            </text:h>
      <text:p text:style-name="vraag">Is het waar dat de in het bericht genoemde oud-politicus gedurende lange tijd door de toenmalige Binnenlandse Veiligheidsdienst
               (BVD) geschaduwd is?  Zo ja, gedurende welke periode?
            </text:p>
      <text:h text:outline-level="2" text:style-name="stuktitel">Vraag 3
            </text:h>
      <text:p text:style-name="vraag">Kunt u uiteenzetten of voor het schaduwen van deze oud-politicus uitdrukkelijke toestemming door het College van procureurs-generaal
               is gegeven?  Zo ja, wanneer, voor welke periode en op welke gronden? Zo nee, hoe valt dit te rijmen met uw antwoorden van
               5 februari 2011?<text:note text:id="d643e109" text:note-class="footnote"><text:note-citation text:label="2">2</text:note-citation><text:note-body><text:p>2011Z00976.
               </text:p></text:note-body></text:note></text:p>
      <text:h text:outline-level="2" text:style-name="stuktitel">Vraag 4
            </text:h>
      <text:p text:style-name="vraag">Kunt u uiteenzetten op welke wijze inzet van het bijzondere inlichtingenmiddel gegrond was op basis van noodzakelijkheid,
               subsidiariteit en proportionaliteit? In hoeverre was sprake van organisaties en/of personen die, door de doelen die zij nastreefden,
               dan wel door hun activiteiten, aanleiding gaven tot het ernstige vermoeden dat zij een gevaar vormen voor het voortbestaan
               van de democratische rechtsorde, dan wel voor de veiligheid of andere gewichtige belangen van de staat?
            </text:p>
      <text:h text:outline-level="2" text:style-name="stuktitel">Vraag 5
            </text:h>
      <text:p text:style-name="vraag">Is over het schaduwen op enig moment de voorzitter van de Commissie van Toezicht betreffende de Inlichtingen- en Veiligheidsdiensten
               geïnformeerd zoals noodzakelijk in voorkomende gevallen? Zo ja, wanneer  is deze informatie verstrekt? Zo nee, waarom niet?
            </text:p>
      <text:h text:outline-level="2" text:style-name="stuktitel">Vraag 6
            </text:h>
      <text:p text:style-name="vraag">Deelt u de mening dat het langdurig schaduwen niet gebaseerd was op een redelijk vermoeden van gevaar voor de democratische
               rechtsorde dan wel voor de veiligheid of andere gewichtige belangen van de staat? Zo ja, bent u bereid de oud-politicus te
               rehabiliteren? Zo nee, waarom niet?
            </text:p>
      <text:h text:outline-level="2" text:style-name="stuktitel">Vraag 7
            </text:h>
      <text:p text:style-name="vraag">Deelt u de mening dat politici/vertegenwoordigers van politieke partijen gevrijwaard zouden moeten worden van infiltratie,
               telefoon- en internettaps en schaduwen wanneer het College van procureurs generaal geen redelijk vermoeden van strafbare feiten
               heef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