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0376</text:p>
      <text:p text:style-name="kamervragen">Vragen van het lid 
            Irrgang
            (SP) aan de minister van Financiën over oud-bestuurders van de DSB Bank (ingezonden 12 januari 2011).
         </text:p>
      <text:h text:outline-level="2" text:style-name="stuktitel">Vraag 1
            </text:h>
      <text:p text:style-name="vraag">Wat is de reden dat de toezichthouders de laatste herbeoordeling van de voormalig DSB-bestuurders in mei 2010 nog niet afgerond
               hadden<text:note text:id="ID-2011Z00376-d28e98" text:note-class="footnote"><text:note-citation text:label="1">1</text:note-citation><text:note-body><text:p>Kamerstuk 31 371, nr. 340.
                  
               </text:p></text:note-body></text:note>, terwijl uw ambtsvoorganger in november 2009 stelde dat de toezichthouders daar eind die maand klaar mee zouden moeten zijn?<text:note text:id="ID-2011Z00376-d28e110" text:note-class="footnote"><text:note-citation text:label="2">2</text:note-citation><text:note-body><text:p>Kamerstuk 31 371, nr. 285.
                  
               </text:p></text:note-body></text:note>
               
            </text:p>
      <text:h text:outline-level="2" text:style-name="stuktitel">Vraag 2
            </text:h>
      <text:p text:style-name="vraag">Hebben de toezichthouders inmiddels de laatste herbeoordeling afgerond? Zo nee, waarom hebben de toezichthouders meer dan
               een jaar nodig gehad om de laatste herbeoordeling uit te voeren? Zo ja, wanneer was deze toets afgerond? Waarom is er nog
               geen oordeel van de heer Scheltema over die herbeoordeling?
            </text:p>
      <text:h text:outline-level="2" text:style-name="stuktitel">Vraag 3
            </text:h>
      <text:p text:style-name="vraag">Bent u bereid actie te ondernemen om het proces te versnellen? Zo nee, waarom niet? Zo ja, wat gaat u precies do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