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315</text:p>
      <text:p text:style-name="kamervragen">Vragen van het lid 
            Klaver
            (GroenLinks) aan de ministers van Onderwijs, Cultuur en Wetenschap en van Financiën over tekortschietende fiscale stimulering
            leerwerkbedrijven bij kleine ondernemingen (ingezonden 27 oktober 2010).
         </text:p>
      <text:h text:outline-level="2" text:style-name="stuktitel">Vraag 1
            </text:h>
      <text:p text:style-name="vraag">Bent u bekend met het advies «Uitsluiting fiscale stimuleringsregeling beroepsonderwijs in de ambachtseconomie» van het Hoofdbedrijfschap
               Ambachten van 28 september jl.?
            </text:p>
      <text:h text:outline-level="2" text:style-name="stuktitel">Vraag 2
            </text:h>
      <text:p text:style-name="vraag">Deelt u de analyse dat de Wet Afdrachtvermindering Onderwijs onbedoeld kleinschalige ondernemingen en zelfstandigen zonder
               personeel uitsluit? Zo nee, waarom niet?
            </text:p>
      <text:h text:outline-level="2" text:style-name="stuktitel">Vraag 3
            </text:h>
      <text:p text:style-name="vraag">Bent u bereid een einde te maken aan deze uitsluiting? Zo nee, waarom niet?</text:p>
      <text:h text:outline-level="2" text:style-name="stuktitel">Vraag 4
            </text:h>
      <text:p text:style-name="vraag">Bent u bereid de Kamer voor 1 december 2010 een brief te sturen waarin de verschillende oplossingsrichtingen uit het advies
               worden onderzocht en een keuze wordt gemaakt voor één van h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