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249</text:p>
      <text:p text:style-name="kamervragen">Vragen van het lid 
            Bashir
            (SP) aan de staatssecretaris van Financiën over constructies waarbij bedrijven zoals Google via Nederland massaal belasting
            ontwijken (ingezonden 26 oktober 2010).
         </text:p>
      <text:h text:outline-level="2" text:style-name="stuktitel">Vraag 1
            </text:h>
      <text:p text:style-name="vraag">Kent u de techniek<text:note text:id="ID-2010Z15249-d28e82" text:note-class="footnote"><text:note-citation text:label="1">1</text:note-citation><text:note-body><text:p> Bloomberg.com, «Google 2.4% Rate Shows How $60 Billion Lost to Tax Loopholes», 21 oktober 2010.</text:p></text:note-body></text:note> waarbij inkomsten van bedrijven zoals Google naar Ierland en vervolgens via Nederland naar Bermuda gaan? Sinds wanneer bent
               u van deze constructie op de hoogte?
            </text:p>
      <text:h text:outline-level="2" text:style-name="stuktitel">Vraag 2
            </text:h>
      <text:p text:style-name="vraag">Kunt u deze constructie uitgebreid toelichten? Hoe werkt dit? Van welke wetten en internationale verdragen wordt hier gebruik
               gemaakt?
            </text:p>
      <text:h text:outline-level="2" text:style-name="stuktitel">Vraag 3
            </text:h>
      <text:p text:style-name="vraag">Is het waar dat het effectieve percentage winstbelasting dat bedrijven in het buitenland moeten betalen door de in deze vragen
               genoemde constructie verlaagd wordt tot 2,4 procent? Vindt u dit percentage belasting een eerlijk aandeel vergeleken met wat
               bedrijven anders hadden moeten betalen als ze geen gebruik van constructies gemaakt hadden?
            </text:p>
      <text:h text:outline-level="2" text:style-name="stuktitel">Vraag 4
            </text:h>
      <text:p text:style-name="vraag">Is het waar dat de Nederlandse Belastingdienst een speciale afspraak gemaakt heeft met een aantal bedrijven waarbij is afgesproken
               dat Nederland over 0,2% van de geldstroom die via Nederland loopt vennootschapsbelasting int?<text:note text:id="ID-2010Z15249-d28e127" text:note-class="footnote"><text:note-citation text:label="2">2</text:note-citation><text:note-body><text:p> Nu.nl, «Google omzeilt belasting via Nederland», 22 oktober 2010.</text:p></text:note-body></text:note> Hoe is deze afspraak wettelijk geregeld? Kunt u deze regeling toelichten?
            </text:p>
      <text:h text:outline-level="2" text:style-name="stuktitel">Vraag 5
            </text:h>
      <text:p text:style-name="vraag">Hoeveel levert het via Nederland doorsluizen van royalty's de Belastingdienst in totaal op? Kunt u dit onderbouwen?</text:p>
      <text:h text:outline-level="2" text:style-name="stuktitel">Vraag 6
            </text:h>
      <text:p text:style-name="vraag">Vindt u het verantwoord dat bedrijven op grote schaal belastingconstructies opzetten met het doel om miljarden aan belasting
               te ontwijken terwijl overheden de broekriem moeten aanhalen?
            </text:p>
      <text:h text:outline-level="2" text:style-name="stuktitel">Vraag 7
            </text:h>
      <text:p text:style-name="vraag">Is het waar dat de Verenigde Staten in het algemeen hebben aangegeven dat zij belastingconstructies ongewenst vinden?</text:p>
      <text:h text:outline-level="2" text:style-name="stuktitel">Vraag 8
            </text:h>
      <text:p text:style-name="vraag">Hebben de Verenigde Staten bij de Nederlandse regering aangegeven dat zij belastingconstructies die via Nederland lopen ongewenst
               vinden? Kunt u dit uitgebreid toelichten?
            </text:p>
      <text:h text:outline-level="2" text:style-name="stuktitel">Vraag 9
            </text:h>
      <text:p text:style-name="vraag">Hebben de Verenigde Staten Nederland verzocht om wetten of verdragen te wijzigen om belastingconstructies tegen te gaan? Zo
               ja, wanneer? En welke wetten of verdragen? Kunt u dit uitgebreid toelichten?
            </text:p>
      <text:h text:outline-level="2" text:style-name="stuktitel">Vraag 10
            </text:h>
      <text:p text:style-name="vraag">Gaat u stappen ondernemen om in het bijzonder de in deze vragen genoemde constructies tegen te gaan? Zo niet, waarom niet?</text:p>
      <text:h text:outline-level="2" text:style-name="stuktitel">Vraag 11
            </text:h>
      <text:p text:style-name="vraag">Welke andere stappen gaat u ondernemen om internationale belastingconstructies tegen te gaan nu er steeds wildere feiten bekend
               word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