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
               </text:p>
          </table:table-cell>
          <table:table-cell office:value-type="string" table:number-columns-spanned="2" table:style-name="parlementair.kopcel3">
            <text:p text:style-name="headtable.dossiertitel"> Voorstel parlementaire enquê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OTIE VAN HET LID SCHUURMAN C.S.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gelet op o.a. het advies van de Sociaal-Economische Raad (SER) <text:span text:style-name="cur">«Overheid én markt: Het resultaat telt! Voorbereiding bepalend voor succes </text:span>(TK 2009–2010, 24 036, nr. 372);
               </text:p>
      <text:p text:style-name="algemeen">overwegende, dat de Eerste Kamer in de achterliggende twee decennia bij de goedkeuring van besluiten inzake de privatisering
                  en verzelfstandiging van overheidsdiensten bij herhaling uiting heeft gegeven aan zijn zorg over de borging van de publieke
                  belangen;
               </text:p>
      <text:p text:style-name="algemeen">vaststellende, dat het beleid inzake privatisering en verzelfstandiging van overheidsdiensten tot dusver niet systematisch
                  door de Kamer is beoordeeld op de kwaliteit en zorgvuldigheid van de besluitvorming daarover en op de gevolgen daarvan op
                  langere termijn voor overheid, burger en samenleving, mede in hun onderlinge verhouding;
               </text:p>
      <text:p text:style-name="algemeen">overwegende, dat de hiervoor genoemde elementen thans een samenhangende analyse en beoordeling behoeven, teneinde daar lessen
                  voor de toekomst uit te trekken;
               </text:p>
      <text:p text:style-name="algemeen">gelet op het bepaalde in artikel 70 van de Grondwet, de Wet op de Parlementaire  Enquête en de artikelen 129 e.v. van het
                  Reglement van Orde van de Eerste Kamer der Staten-Generaal;
               </text:p>
      <text:p text:style-name="alineagroep.end">besluit:</text:p>
      <text:list text:style-name="list-style-1">
        <text:list-item>
          <text:p text:style-name="list.start">een onderzoek te doen instellen in de zin van artikel 70 van de Grondwet naar de kwaliteit en zorgvuldigheid van de besluitvorming
                           over en de effecten van de privatisering en verzelfstandiging van overheidsdiensten op overheid, burger en samenleving, mede
                           in hun onderlinge verhouding,
                        </text:p>
        </text:list-item>
        <text:list-item>
          <text:p text:style-name="list.end">voor dat doel een commissie in te stellen als bedoeld in artikel 130 van het Reglement van Orde van de Eerste Kamer der Staten-Generaal,
                           welke belast zal worden met de uitwerking van de vraagstelling en de verdere voorbereiding van het hiervoor bedoelde onderzoek;
                        </text:p>
        </text:list-item>
      </text:list>
      <text:p text:style-name="algemeen">en gaat over tot de orde van de dag.</text:p>
      <text:p text:style-name="alineagroep">Schuurman</text:p>
      <text:p text:style-name="alineagroep">Noten</text:p>
      <text:p text:style-name="alineagroep">Kox</text:p>
      <text:p text:style-name="alineagroep">Engels</text:p>
      <text:p text:style-name="alineagroep">Vliegenthart</text:p>
      <text:p text:style-name="alineagroep">Koffeman</text:p>
      <text:p text:style-name="alineagroep">Kuiper</text:p>
      <text:p text:style-name="alineagroep.end">Leijns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