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7
      <text:tab/>MOTIE VAN DE LEDEN ELLIAN EN VERKUIJLEN</text:h>
      <text:p text:style-name="ifm_p_ifm">Voorgesteld tijdens het Notaoverleg van 16 oktober 2023</text:p>
      <text:p text:style-name="ifm_p_mt.3.76mm_ifm">De Kamer,</text:p>
      <text:p text:style-name="ifm_p_mt.3.76mm_ifm">gehoord de beraadslaging,</text:p>
      <text:p text:style-name="ifm_p_mt.3.76mm_ifm">overwegende dat naast wijkagenten, jeugdagenten en wijkrechercheurs ook jeugdboa's een sleutelrol vervullen bij het signaleren en voorkomen van de aanwas van jongeren in de criminaliteit;</text:p>
      <text:p text:style-name="ifm_p_mt.3.76mm_ifm">overwegende dat jeugdboa's bij het bevorderen van de leefbaarheid in wijken een onmisbare schakel kunnen zijn tussen gemeenten, politie en jeugdhulpverleners;</text:p>
      <text:p text:style-name="ifm_p_mt.3.76mm_ifm">constaterende dat jeugdboa's nog niet overal in Nederland alle Halt-waardige feiten zelf direct kunnen doorverwijzen naar Halt;</text:p>
      <text:p text:style-name="ifm_p_mt.3.76mm_ifm">constaterende dat de SCIL-testen in de jeugdstrafrechtketen niet door jeugdboa's worden afgenomen;</text:p>
      <text:p text:style-name="ifm_p_mt.3.76mm_ifm">van mening dat deze boa-bevoegdheden een landelijke aangelegenheid betreffen die de decentrale inzet van jeugdboa's maximaal moet ondersteunen;</text:p>
      <text:p text:style-name="ifm_p_mt.3.76mm_ifm">verzoekt de regering te bevorderen dat gemeenten middelen en capaciteit vrijmaken om jeugdboa's in te zetten en ervoor te zorgen dat de jeugdboa voldoende bevoegd is om een effectieve bijdrage te kunnen leveren in de aanpak van aanwas van jongeren in de criminaliteit;</text:p>
      <text:p text:style-name="ifm_p_mt.3.76mm_ifm">verzoekt de regering de Kamer jaarlijks te informeren over het aantal jeugdboa's verdeeld over de gemeenten en over de bevoegdheden die de jeugdboa's in de verschillende gemeenten hebben,</text:p>
      <text:p text:style-name="ifm_p_mt.3.76mm_ifm">en gaat over tot de orde van de dag.</text:p>
      <text:p text:style-name="ifm_p_mt.3.76mm_ifm">Ellian</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7<text:tab/><text:page-number text:select-page="current"/></text:p>
      </style:footer>
    </style:master-page>
    <style:master-page xmlns:sdu-fn="http://schema.sdu.nl/2011/07/functions" style:name="Landscape" style:page-layout-name="landscape-margin-text">
      <style:footer>
        <text:p text:style-name="footer">Tweede Kamer, vergaderjaar 2023-2024, 36 2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Motie; Motie van de leden Ellian en Verkuijlen over bevorderen dat gemeenten middelen en capaciteit vrijmaken om jeugdboa's in te zetten</dc:title>
    <meta:user-defined meta:name="OVERHEIDop.ParlID/DC.identifier">kst-36261-7</meta:user-defined>
    <meta:user-defined meta:name="OVERHEIDop.ondernummer">7</meta:user-defined>
    <meta:user-defined meta:name="DCTERMS.W3CDTF/DCTERMS.available">2023-10-18</meta:user-defined>
    <meta:user-defined meta:name="OVERHEIDop.KamerstukTypen/DC.type">Motie</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Motie van de leden Ellian en Verkuijlen over bevorderen dat gemeenten middelen en capaciteit vrijmaken om jeugdboa's in te zetten</meta:user-defined>
    <meta:user-defined meta:name="OVERHEIDop.indiener">R. Verkuijlen</meta:user-defined>
    <meta:user-defined meta:name="OVERHEIDop.indiener">U. Ellian</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itiatiefnota van het lid Verkuijlen over de aanwas van jongeren in de criminaliteit: “Opvoeden die handel”; Motie; Motie van de leden Ellian en Verkuijlen over bevorderen dat gemeenten middelen en capaciteit vrijmaken om jeugdboa's in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