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2
      <text:tab/>BRIEF VAN DE MINISTER VAN FINANCIËN</text:h>
      <text:p text:style-name="ifm_p_mt.3.76mm_ifm">Aan de Voorzitter van de Tweede Kamer der Staten-Generaal</text:p>
      <text:p text:style-name="ifm_p_mt.3.76mm_ifm">Den Haag, 2 december 2022</text:p>
      <text:p text:style-name="ifm_p_mt.3.76mm_ifm">Naar aanleiding van de Regeling van Werkzaamheden van 22 november is een informatieverzoek ingediend over hoe de opgave in de Najaarsnota wordt gedekt (Handelingen II 2022/23, nr. 25, Regeling van Werkzaamheden). Middels deze brief informeer ik uw Kamer hierover.</text:p>
      <text:p text:style-name="ifm_p_mt.3.76mm_ifm">Het uitgavenbeeld van de Najaarsnota in paragraaf 2.1 laat een sluitend beeld zien, waarbij enkel een deel van de in=uittaakstelling, ter grootte van 1,2 miljard euro, resteert. Conform reguliere systematiek wordt bij Financieel Jaarverslag Rijk hierover de balans opgemaakt. Tevens bevat de Najaarsnota 2022 een overzicht van de energiemaatregelen, waarvan circa 1,4 miljard euro in 2022 wordt vooruitbetaald om de uitvoering van het prijsplafond in 2023 mogelijk te maken. Dit is een betaling die ziet op het jaar 2023 en voor het EMU-saldo ook aan 2023 wordt toegerekend. Zoals gepresenteerd in de Miljoenennota 2023 en de Nota budgettaire verwerking APB kiest het kabinet er voor de dekkingsopgave van de energiemaatregelen inclusief de vooruitbetaling, en de rente-uitgaven, in het voorjaar 2023 in te vullen.<text:note text:id="ID-1064375-d36e84" text:note-class="footnote"><text:note-citation text:label="1 ">1</text:note-citation><text:note-body><text:p text:style-name="ifm_p_font.normal_size.6.93pt_mt..5mm_indent.-0.1161in_mleft.0.1161in_ifm">Kamerstuk 36 200, nr. 1</text:p></text:note-body></text:note>
                  <text:span text:style-name="ifm_span_font.superscript_ifm">,</text:span>
                  <text:note text:id="ID-1064375-d36e93" text:note-class="footnote"><text:note-citation text:label="2 ">2</text:note-citation><text:note-body><text:p text:style-name="ifm_p_font.normal_size.6.93pt_mt..5mm_indent.-0.1161in_mleft.0.1161in_ifm">Kamerstuk 36 200, nr. 163</text:p></text:note-body></text:note> Zoals ook toegelicht tijdens de Algemene Financiële Beschouwingen in de Eerste en Tweede Kamer inventariseert het kabinet in aanloop naar de voorjaarsbesluitvorming opties en maatregelen om deze tegenvallers in te passen. Zo blijven de overheidsfinanciën beheersbaar en worden er geen rekeningen doorgeschoven naar toekomstige generaties. Gezien de uitzonderlijke omstandigheden is het belangrijk om de uitgaven en lasten integraal te blijven bezien, zoals ook gedaan in de voorjaars- en augustusbesluitvorming 2022.</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2<text:tab/><text:page-number text:select-page="current"/></text:p>
      </style:footer>
    </style:master-page>
    <style:master-page xmlns:sdu-fn="http://schema.sdu.nl/2011/07/functions" style:name="Landscape" style:page-layout-name="landscape-margin-text">
      <style:footer>
        <text:p text:style-name="footer">Tweede Kamer, vergaderjaar 2022-2023, 36 2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Brief regering; Reactie op het verzoek van het lid Omtzigt, gedaan tijdens de Regeling van Werkzaamheden van 22 november 2022, over hoe de opgave in de Najaarsnota wordt gedekt</dc:title>
    <meta:user-defined meta:name="OVERHEIDop.ParlID/DC.identifier">kst-36250-2</meta:user-defined>
    <meta:user-defined meta:name="OVERHEIDop.ondernummer">2</meta:user-defined>
    <meta:user-defined meta:name="DCTERMS.W3CDTF/DCTERMS.available">2022-12-09</meta:user-defined>
    <meta:user-defined meta:name="OVERHEIDop.KamerstukTypen/DC.type">Brief</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22 november 2022, over hoe de opgave in de Najaarsnota wordt gedekt</meta:user-defined>
    <meta:user-defined meta:name="OVERHEIDop.indiener">S.A.M. Kaag</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Najaarsnota 2022; Brief regering; Reactie op het verzoek van het lid Omtzigt, gedaan tijdens de Regeling van Werkzaamheden van 22 november 2022, over hoe de opgave in de Najaarsnota wordt ged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