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97
      <text:tab/>MOTIE VAN HET LID ALKAYA</text:h>
      <text:p text:style-name="ifm_p_ifm">Voorgesteld 9 november 2022</text:p>
      <text:p text:style-name="ifm_p_mt.3.76mm_ifm">De Kamer,</text:p>
      <text:p text:style-name="ifm_p_mt.3.76mm_ifm">gehoord de beraadslaging,</text:p>
      <text:p text:style-name="ifm_p_mt.3.76mm_ifm">constaterende dat het kabinet de Inkomensondersteuning AOW volgend jaar wil verlagen naar slechts € 5 per maand, in aanloop naar algehele afschaffing;</text:p>
      <text:p text:style-name="ifm_p_mt.3.76mm_ifm">overwegende dat de kans dat de inflatie volgend jaar zakt naar het niveau waarmee het kabinet rekent klein is en dat de koopkrachtstijging voor ouderen zoals die is gepresenteerd in de Macro Economische Verkenning daarom uiterst onzeker is;</text:p>
      <text:p text:style-name="ifm_p_mt.3.76mm_ifm">verzoekt de regering de Inkomensondersteuning AOW volgend jaar niet te verlagen en dit te dekken middels een verhoging van het algemene Vpb-tarief,</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97<text:tab/><text:page-number text:select-page="current"/></text:p>
      </style:footer>
    </style:master-page>
    <style:master-page xmlns:sdu-fn="http://schema.sdu.nl/2011/07/functions" style:name="Landscape" style:page-layout-name="landscape-margin-text">
      <style:footer>
        <text:p text:style-name="footer">Tweede Kamer, vergaderjaar 2022-2023, 36 202,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Alkaya over de Inkomensondersteuning AOW volgend jaar niet verlagen</dc:title>
    <meta:user-defined meta:name="OVERHEIDop.ParlID/DC.identifier">kst-36202-97</meta:user-defined>
    <meta:user-defined meta:name="OVERHEIDop.ondernummer">97</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Alkaya over de Inkomensondersteuning AOW volgend jaar niet verlagen</meta:user-defined>
    <meta:user-defined meta:name="OVERHEIDop.indiener">M.Ö. Alkaya</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Alkaya over de Inkomensondersteuning AOW volgend jaar niet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