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95
      <text:tab/>MOTIE VAN HET LID IDSINGA C.S.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het Nederlandse vestigingsklimaat van essentieel belang is voor onze welvaart;</text:p>
      <text:p text:style-name="ifm_p_mt.3.76mm_ifm">constaterende dat een aantal grote bedrijven ons land reeds heeft verlaten en dat uit recent onderzoek blijkt dat een op de vijf bedrijven momenteel overweegt om dat ook te doen;</text:p>
      <text:p text:style-name="ifm_p_mt.3.76mm_ifm">overwegende dat ondernemers belang hechten aan een voorspelbare overheid en voorspelbare fiscale regels en dat het kabinet daarom inzet op een stabiel fiscaal vestigingsklimaat en continuïteit in fiscale wetgeving;</text:p>
      <text:p text:style-name="ifm_p_mt.3.76mm_ifm">verzoekt de regering om bij toekomstige fiscale beleidswijzigingen die effect kunnen hebben op ons vestigingsklimaat, deze effecten te beschrijven, zodat de Kamer deze in haar beoordeling kan meewegen,</text:p>
      <text:p text:style-name="ifm_p_mt.3.76mm_ifm">en gaat over tot de orde van de dag.</text:p>
      <text:p text:style-name="ifm_p_mt.3.76mm_ifm">Idsinga</text:p>
      <text:p text:style-name="ifm_p_ifm">Inge van Dijk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Idsinga c.s. over bij toekomstige fiscale beleidswijzigingen de effecten daarvan op het vestigingsklimaat beschrijven</dc:title>
    <meta:user-defined meta:name="OVERHEIDop.ParlID/DC.identifier">kst-36202-95</meta:user-defined>
    <meta:user-defined meta:name="OVERHEIDop.ondernummer">95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dsinga c.s. over bij toekomstige fiscale beleidswijzigingen de effecten daarvan op het vestigingsklimaat beschrijven</meta:user-defined>
    <meta:user-defined meta:name="OVERHEIDop.indiener">R.H. (Romke) de Jong</meta:user-defined>
    <meta:user-defined meta:name="OVERHEIDop.indiener">I. (Inge) van Dijk</meta:user-defined>
    <meta:user-defined meta:name="OVERHEIDop.indiener">F.L. Idsinga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Idsinga c.s. over bij toekomstige fiscale beleidswijzigingen de effecten daarvan op het vestigingsklimaat besch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