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30
      <text:tab/>GEWIJZIGDE MOTIE VAN DE LEDEN NIJBOER EN INGE VAN DIJK TER VERVANGING VAN DIE GEDRUKT ONDER NR. 105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na 2023 een koopkrachtravijn dreigt;</text:p>
      <text:p text:style-name="ifm_p_mt.3.76mm_ifm">Overwegende dat de energierekening de grootste kostenpost voor veel mensen zal zijn;</text:p>
      <text:p text:style-name="ifm_p_mt.3.76mm_ifm">Verzoekt het kabinet een sociaal tarief voor energie te onderzoeken en de resultaten voor de voorjaarsnota naar de Kamer te sturen;</text:p>
      <text:p text:style-name="ifm_p_mt.3.76mm_ifm">En gaat over tot de orde van de dag.</text:p>
      <text:p text:style-name="ifm_p_mt.3.76mm_ifm">Nijboe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 (gewijzigd/nader); Gewijzigde motie van de leden Nijboer en Inge van Dijk over een sociaal tarief voor energie onderzoeken (t.v.v. 36202-105)</dc:title>
    <meta:user-defined meta:name="OVERHEIDop.ParlID/DC.identifier">kst-36202-130</meta:user-defined>
    <meta:user-defined meta:name="OVERHEIDop.ondernummer">130</meta:user-defined>
    <meta:user-defined meta:name="DCTERMS.W3CDTF/DCTERMS.available">2022-11-23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Nijboer en Inge van Dijk over een sociaal tarief voor energie onderzoeken (t.v.v. 36202-105)</meta:user-defined>
    <meta:user-defined meta:name="OVERHEIDop.indiener">I. (Inge) van Dijk</meta:user-defined>
    <meta:user-defined meta:name="OVERHEIDop.indiener">H. Nijbo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Wijziging van enkele belastingwetten en enige andere wetten (Belastingplan 2023); Motie (gewijzigd/nader); Gewijzigde motie van de leden Nijboer en Inge van Dijk over een sociaal tarief voor energie onderzoeken (t.v.v. 36202-1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