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1
      <text:tab/>MOTIE VAN DE LEDEN VAN RAAN EN ROMKE DE JON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het brede welvaartsbegrip zowel in de Kamer als in het kabinet omarmd wordt;</text:p>
      <text:p text:style-name="ifm_p_mt.3.76mm_ifm">constaterende dat het Pakket Belastingplan jaarlijks wordt aangeboden aan de Kamer zonder dat duidelijk is hoe specifiek de fiscaliteit bijdraagt aan de brede welvaart;</text:p>
      <text:p text:style-name="ifm_p_mt.3.76mm_ifm">verzoekt de regering om voortaan een bespiegeling toe te voegen specifiek over de bijdrage van het Pakket Belastingplan aan de brede welvaart,</text:p>
      <text:p text:style-name="ifm_p_mt.3.76mm_ifm">en gaat over tot de orde van de dag.</text:p>
      <text:p text:style-name="ifm_p_mt.3.76mm_ifm">Van Raan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Van Raan en Romke de Jong over een bespiegeling toevoegen over de bijdrage van het pakket Belastingplan aan de brede welvaart</dc:title>
    <meta:user-defined meta:name="OVERHEIDop.ParlID/DC.identifier">kst-36202-121</meta:user-defined>
    <meta:user-defined meta:name="OVERHEIDop.ondernummer">121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Romke de Jong over een bespiegeling toevoegen over de bijdrage van het pakket Belastingplan aan de brede welvaart</meta:user-defined>
    <meta:user-defined meta:name="OVERHEIDop.indiener">R.H. (Romke) de Jong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Van Raan en Romke de Jong over een bespiegeling toevoegen over de bijdrage van het pakket Belastingplan aan de brede wel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