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18
      <text:tab/>MOTIE VAN HET LID VAN RAAN C.S.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uit een onderzoek in opdracht van BZK is gebleken dat de ozb-vrijstelling cultuurgrond achterhaald is en ongunstige bijeffecten heeft;</text:p>
      <text:p text:style-name="ifm_p_mt.3.76mm_ifm">constaterende dat als deze wordt afgeschaft, er meer dan een half miljard vrijkomt;</text:p>
      <text:p text:style-name="ifm_p_mt.3.76mm_ifm">verzoekt de regering voorbereidingen te treffen om de ozb-vrijstelling af te schaffen,</text:p>
      <text:p text:style-name="ifm_p_mt.3.76mm_ifm">en gaat over tot de orde van de dag.</text:p>
      <text:p text:style-name="ifm_p_mt.3.76mm_ifm">Van Raan</text:p>
      <text:p text:style-name="ifm_p_ifm">Maatoug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Van Raan c.s. over voorbereidingen treffen om de ozb-vrijstelling af te schaffen</dc:title>
    <meta:user-defined meta:name="OVERHEIDop.ParlID/DC.identifier">kst-36202-118</meta:user-defined>
    <meta:user-defined meta:name="OVERHEIDop.ondernummer">118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voorbereidingen treffen om de ozb-vrijstelling af te schaffen</meta:user-defined>
    <meta:user-defined meta:name="OVERHEIDop.indiener">H. Nijboer</meta:user-defined>
    <meta:user-defined meta:name="OVERHEIDop.indiener">S. Maatoug</meta:user-defined>
    <meta:user-defined meta:name="OVERHEIDop.indiener">L. van Raan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het lid Van Raan c.s. over voorbereidingen treffen om de ozb-vrijstelling af te 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