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15
      <text:tab/>MOTIE VAN HET LID GRINWIS C.S.</text:h>
      <text:p text:style-name="ifm_p_ifm">Voorgesteld 9 november 2022</text:p>
      <text:p text:style-name="ifm_p_mt.3.76mm_ifm">De Kamer,</text:p>
      <text:p text:style-name="ifm_p_mt.3.76mm_ifm">gehoord de beraadslaging,</text:p>
      <text:p text:style-name="ifm_p_mt.3.76mm_ifm">constaterende dat in het Belastingplan 2023 de 30%-regeling wordt versoberd door de regeling te maximeren op de WNT-norm, de zogenaamde balkenendenorm;</text:p>
      <text:p text:style-name="ifm_p_mt.3.76mm_ifm">constaterende dat daarbij nog geen sprake is van een versobering van de aan de 30%-regeling gelieerde faciliteit die expats, die onder de 30%-regeling vallen, de mogelijkheid geeft van vrijstelling van hun gehele buitenlandse box 2- en 3-inkomen (keuzeregeling partiële buitenlandse belastingplicht);</text:p>
      <text:p text:style-name="ifm_p_mt.3.76mm_ifm">overwegende dat het moeilijk uitlegbaar is dat de 30%-regeling voor box 1-inkomen wordt versoberd, maar dat buitenlands kapitaalinkomen wél volledig vrijgesteld blijft van belastingheffing;</text:p>
      <text:p text:style-name="ifm_p_mt.3.76mm_ifm">overwegende dat in de Miljoenennota 2023 structureel 550 miljoen euro taakstellend als opbrengst is ingeboekt om belastingconstructies en fiscale regelingen te ontmantelen én dat de buitenlandse partiële belastingplicht, getuige het ibo-rapport Vermogensverdeling, bij de fiscus te boek staat als «opmerkelijke belastingconstructie»;</text:p>
      <text:p text:style-name="ifm_p_mt.3.76mm_ifm">verzoekt de regering de afschaffing van de buitenlandse partiële belastingplicht in de aanpak van belastingconstructies en fiscale regelingen mee te nemen, en de Kamer hierover bij de verdere uitwerking van deze aanpak te informeren,</text:p>
      <text:p text:style-name="ifm_p_mt.3.76mm_ifm">en gaat over tot de orde van de dag.</text:p>
      <text:p text:style-name="ifm_p_mt.3.76mm_ifm">Grinwis</text:p>
      <text:p text:style-name="ifm_p_ifm">Romke de Jong</text:p>
      <text:p text:style-name="ifm_p_ifm">Maatoug</text:p>
      <text:p text:style-name="ifm_p_ifm">Stoffer</text:p>
      <text:p text:style-name="ifm_p_ifm">Nijbo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15<text:tab/><text:page-number text:select-page="current"/></text:p>
      </style:footer>
    </style:master-page>
    <style:master-page xmlns:sdu-fn="http://schema.sdu.nl/2011/07/functions" style:name="Landscape" style:page-layout-name="landscape-margin-text">
      <style:footer>
        <text:p text:style-name="footer">Tweede Kamer, vergaderjaar 2022-2023, 36 20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het lid Grinwis c.s. over de afschaffing van de buitenlandse partiële belastingplicht meenemen in de aanpak van belastingconstructies en fiscale regelingen</dc:title>
    <meta:user-defined meta:name="OVERHEIDop.ParlID/DC.identifier">kst-36202-115</meta:user-defined>
    <meta:user-defined meta:name="OVERHEIDop.ondernummer">115</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het lid Grinwis c.s. over de afschaffing van de buitenlandse partiële belastingplicht meenemen in de aanpak van belastingconstructies en fiscale regelingen</meta:user-defined>
    <meta:user-defined meta:name="OVERHEIDop.indiener">P.H. Omtzigt</meta:user-defined>
    <meta:user-defined meta:name="OVERHEIDop.indiener">H. Nijboer</meta:user-defined>
    <meta:user-defined meta:name="OVERHEIDop.indiener">C. Stoffer</meta:user-defined>
    <meta:user-defined meta:name="OVERHEIDop.indiener">S. Maatoug</meta:user-defined>
    <meta:user-defined meta:name="OVERHEIDop.indiener">R.H. (Romke) de Jong</meta:user-defined>
    <meta:user-defined meta:name="OVERHEIDop.indiener">P.A. Grinwis</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het lid Grinwis c.s. over de afschaffing van de buitenlandse partiële belastingplicht meenemen in de aanpak van belastingconstructies en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