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02
      <text:tab/>MOTIE VAN DE LEDEN ROMKE DE JONG EN VAN WEYENBERG</text:h>
      <text:p text:style-name="ifm_p_ifm">Voorgesteld 9 november 2022</text:p>
      <text:p text:style-name="ifm_p_mt.3.76mm_ifm">De Kamer,</text:p>
      <text:p text:style-name="ifm_p_mt.3.76mm_ifm">gehoord de beraadslaging,</text:p>
      <text:p text:style-name="ifm_p_mt.3.76mm_ifm">overwegende dat het wenselijk is om vermogensongelijkheid aan te pakken;</text:p>
      <text:p text:style-name="ifm_p_mt.3.76mm_ifm">overwegende dat in de aanpak van vermogensongelijkheid sterkere schouders zwaardere lasten zouden moeten dragen;</text:p>
      <text:p text:style-name="ifm_p_mt.3.76mm_ifm">constaterende dat een miljonairsbelasting hierin een waardevolle bijdrage zou kunnen leveren;</text:p>
      <text:p text:style-name="ifm_p_mt.3.76mm_ifm">constaterende dat in het coalitieakkoord afgesproken is te gaan belasten op werkelijk rendement, maar dat het met het oog op voldoende formaties nuttig is om uitvoerbare scenario’s van een miljonairsbelasting te hebben;</text:p>
      <text:p text:style-name="ifm_p_mt.3.76mm_ifm">verzoekt de regering te onderzoeken hoe een miljonairsbelasting, bijvoorbeeld door een vermogensbelasting van 1% op box 3-vermogen boven de 1 miljoen, vormgegeven kan worden in het licht van uitvoerbaarheid en fiscaal-juridische houdbaarheid,</text:p>
      <text:p text:style-name="ifm_p_mt.3.76mm_ifm">en gaat over tot de orde van de dag.</text:p>
      <text:p text:style-name="ifm_p_mt.3.76mm_ifm">Romke de Jong</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02<text:tab/><text:page-number text:select-page="current"/></text:p>
      </style:footer>
    </style:master-page>
    <style:master-page xmlns:sdu-fn="http://schema.sdu.nl/2011/07/functions" style:name="Landscape" style:page-layout-name="landscape-margin-text">
      <style:footer>
        <text:p text:style-name="footer">Tweede Kamer, vergaderjaar 2022-2023, 36 20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de leden Romke de Jong en Van Weyenberg over het onderzoeken van het vormgeven van een miljonairsbelasting in het licht van uitvoerbaarheid en fiscaal-juridische houdbaarheid</dc:title>
    <meta:user-defined meta:name="OVERHEIDop.ParlID/DC.identifier">kst-36202-102</meta:user-defined>
    <meta:user-defined meta:name="OVERHEIDop.ondernummer">102</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de leden Romke de Jong en Van Weyenberg over het onderzoeken van het vormgeven van een miljonairsbelasting in het licht van uitvoerbaarheid en fiscaal-juridische houdbaarheid</meta:user-defined>
    <meta:user-defined meta:name="OVERHEIDop.indiener">S.P.R.A. van Weyenberg</meta:user-defined>
    <meta:user-defined meta:name="OVERHEIDop.indiener">R.H. (Romke) de Jon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de leden Romke de Jong en Van Weyenberg over het onderzoeken van het vormgeven van een miljonairsbelasting in het licht van uitvoerbaarheid en fiscaal-juridische houd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