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01
      <text:tab/>MOTIE VAN DE LEDEN ROMKE DE JONG EN MAATOUG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overwegende dat de schenk- en erfbelasting wordt misbruikt om belasting te ontwijken door het oneigenlijk gebruik van de BOR en constructies als baby-bv's;</text:p>
      <text:p text:style-name="ifm_p_mt.3.76mm_ifm">overwegende dat de regering bezig is met de uitwerking van de evaluatie van de BOR;</text:p>
      <text:p text:style-name="ifm_p_mt.3.76mm_ifm">verzoekt de regering in de uitwerking van de evaluatie van de BOR ook de aanpak van constructies als baby-bv's te betrekken,</text:p>
      <text:p text:style-name="ifm_p_mt.3.76mm_ifm">en gaat over tot de orde van de dag.</text:p>
      <text:p text:style-name="ifm_p_mt.3.76mm_ifm">Romke de Jong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de leden Romke de Jong en Maatoug over het betrekken van constructies als baby-bv's bij de uitwerking van de evaluatie van de BOR</dc:title>
    <meta:user-defined meta:name="OVERHEIDop.ParlID/DC.identifier">kst-36202-101</meta:user-defined>
    <meta:user-defined meta:name="OVERHEIDop.ondernummer">101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Romke de Jong en Maatoug over het betrekken van constructies als baby-bv's bij de uitwerking van de evaluatie van de BOR</meta:user-defined>
    <meta:user-defined meta:name="OVERHEIDop.indiener">S. Maatoug</meta:user-defined>
    <meta:user-defined meta:name="OVERHEIDop.indiener">R.H. (Romke) de Jong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de leden Romke de Jong en Maatoug over het betrekken van constructies als baby-bv's bij de uitwerking van de evaluatie van de B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