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00
      <text:tab/>MOTIE VAN HET LID ROMKE DE JONG</text:h>
      <text:p text:style-name="ifm_p_ifm">Voorgesteld 9 november 2022</text:p>
      <text:p text:style-name="ifm_p_mt.3.76mm_ifm">De Kamer,</text:p>
      <text:p text:style-name="ifm_p_mt.3.76mm_ifm">gehoord de beraadslaging,</text:p>
      <text:p text:style-name="ifm_p_mt.3.76mm_ifm">overwegende dat een vermogensrendementsheffing op basis van forfaitair rendement een grofmazig stelsel is dat vaak als onrechtvaardig wordt ervaren door belastingplichtigen;</text:p>
      <text:p text:style-name="ifm_p_mt.3.76mm_ifm">constaterende dat een stelsel waarin belasting wordt geheven over daadwerkelijk rendement wenselijk is, mede gezien de wens om vermogensongelijkheid aan te pakken;</text:p>
      <text:p text:style-name="ifm_p_mt.3.76mm_ifm">overwegende dat een stelsel van daadwerkelijk rendement een grote wijziging in de belastingsystematiek is en dus ook veel van de uitvoering vraagt;</text:p>
      <text:p text:style-name="ifm_p_mt.3.76mm_ifm">constaterende dat de invoering van het stelsel van daadwerkelijk rendement in box 3 zoals afgesproken in het coalitieakkoord alweer met een jaar is uitgesteld;</text:p>
      <text:p text:style-name="ifm_p_mt.3.76mm_ifm">overwegende dat het onwenselijk is dat deze invoering nog verdere vertraging oploopt;</text:p>
      <text:p text:style-name="ifm_p_mt.3.76mm_ifm">verzoekt de regering met een strategisch bestuurlijk kader te komen over hoe wordt geborgd dat invoering van een stelsel over daadwerkelijk rendement zo snel mogelijk wordt gerealiseerd en vertraging wordt voorkomen,</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00<text:tab/><text:page-number text:select-page="current"/></text:p>
      </style:footer>
    </style:master-page>
    <style:master-page xmlns:sdu-fn="http://schema.sdu.nl/2011/07/functions" style:name="Landscape" style:page-layout-name="landscape-margin-text">
      <style:footer>
        <text:p text:style-name="footer">Tweede Kamer, vergaderjaar 2022-2023, 36 20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Romke de Jong over een strategisch bestuurlijk kader voor de borging van de invoering van een stelsel over daadwerkelijk rendement</dc:title>
    <meta:user-defined meta:name="OVERHEIDop.ParlID/DC.identifier">kst-36202-100</meta:user-defined>
    <meta:user-defined meta:name="OVERHEIDop.ondernummer">100</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Romke de Jong over een strategisch bestuurlijk kader voor de borging van de invoering van een stelsel over daadwerkelijk rendement</meta:user-defined>
    <meta:user-defined meta:name="OVERHEIDop.indiener">R.H. (Romke) de Jon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Romke de Jong over een strategisch bestuurlijk kader voor de borging van de invoering van een stelsel over daad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