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68
      <text:tab/>MOTIE VAN DE LEDEN VAN BAARLE EN DEN HAA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alleenstaande ouders zijn oververtegenwoordigd in de armoedecijfers;</text:p>
      <text:p text:style-name="ifm_p_mt.3.76mm_ifm">overwegende dat alleenstaande ouders volgens onderzoek behoefte hebben aan online- en offlinehulp, lotgenotencontact en informatie;</text:p>
      <text:p text:style-name="ifm_p_mt.3.76mm_ifm">constaterende dat onderzoekers daarom stellen dat een landelijk eenouderpunt daarom van meerwaarde kan zijn;</text:p>
      <text:p text:style-name="ifm_p_mt.3.76mm_ifm">overwegende dat een landelijk eenouderpunt van grotere meerwaarde zou zijn wanneer zij kunnen verwijzen naar gemeenten, maar hiervoor lokaal een uniforme informatievoorziening van gemeenten vereist is;</text:p>
      <text:p text:style-name="ifm_p_mt.3.76mm_ifm">verzoekt de regering om op basis van de verkenning samen met stakeholders in te zetten op een uniforme informatievoorziening, en een inrichtings- en implementatieplan voor een landelijk eenouderpunt op te stellen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de leden Van Baarle en Den Haan over een uniforme informatievoorziening en een plan voor een landelijk eenouderpunt in verband met armoede</dc:title>
    <meta:user-defined meta:name="OVERHEIDop.ParlID/DC.identifier">kst-36200-XV-68</meta:user-defined>
    <meta:user-defined meta:name="OVERHEIDop.ondernummer">68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Den Haan over een uniforme informatievoorziening en een plan voor een landelijk eenouderpunt in verband met armoede</meta:user-defined>
    <meta:user-defined meta:name="OVERHEIDop.indiener">N.L. den Haan</meta:user-defined>
    <meta:user-defined meta:name="OVERHEIDop.indiener">S.R.T. van Baarle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de leden Van Baarle en Den Haan over een uniforme informatievoorziening en een plan voor een landelijk eenouderpunt in verband met 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