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62<text:tab/>AMENDEMENT VAN HET LID DE KORT C.S.</text:h>
      <text:p text:style-name="ifm_p_ifm">Ontvangen 1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50</text:span> (x € 1.000).</text:p>
      <text:p text:style-name="ifm_p_mt.3.76mm_indent.no_ifm">II</text:p>
      <text:p text:style-name="ifm_p_mt.3.76mm_indent.0.13in_ifm">In <text:span text:style-name="ifm_span_font.bold_ifm">artikel 99 Nog te verdelen</text:span> worden het verplichtingenbedrag en het uitgavenbedrag <text:span text:style-name="ifm_span_font.bold_ifm">verlaagd</text:span> met <text:span text:style-name="ifm_span_font.bold_ifm">€ 150</text:span> (x € 1.000).</text:p>
      <text:h text:style-name="ifm_p_font.bold_mt.5.08mm_page.keep-with-next_ifm" text:outline-level="2">Toelichting</text:h>
      <text:p text:style-name="ifm_p_mt.4.23mm_indent.0.13in_ifm">Circa 290.000 bijstandsgerechtigden zijn al meer dan 2 jaar aangewezen op de bijstand. Zij hebben een grote afstand tot de arbeidsmarkt. Dit alles terwijl er op dit moment veel kansen zijn op de krappe arbeidsmarkt. Uit eerder onderzoek kwam naar voren dat de no-riskpolis voor bepaalde groepen en onder specifieke omstandigheden kan helpen op de weg naar werk(behoud). Een pilot kan meer zicht bieden of een no-riskpolis voor de groep langdurig bijstandsgerechtigden werkt; hoeveel van hen komen door een no-riskstatus extra aan het werk en stromen daardoor (duurzaam) uit de bijstand?</text:p>
      <text:p text:style-name="ifm_p_mt.3.76mm_indent.0.13in_ifm">Dit amendement voorziet in financiële middelen voor het samen met UWV en gemeenten uitwerken van een concreet voorstel voor een pilot met een no-riskpolis voor langdurig bijstandsgerechtigden.</text:p>
      <text:p text:style-name="ifm_p_mt.3.76mm_indent.0.13in_ifm">Dekking wordt gevonden op artikel 99.</text:p>
      <text:p text:style-name="ifm_p_mt.5.08mm_ifm"><text:line-break/>De Kort<text:line-break/><text:line-break/>Palland<text:line-break/><text:line-break/>Ced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62<text:tab/><text:page-number text:select-page="current"/></text:p>
      </style:footer>
    </style:master-page>
    <style:master-page xmlns:sdu-fn="http://schema.sdu.nl/2011/07/functions" style:name="Landscape" style:page-layout-name="landscape-margin-text">
      <style:footer>
        <text:p text:style-name="footer">Tweede Kamer, vergaderjaar 2022-2023, 36 200 X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het lid De Kort c.s. over een pilot met een no-riskpolis</dc:title>
    <meta:user-defined meta:name="OVERHEIDop.ParlID/DC.identifier">kst-36200-XV-62</meta:user-defined>
    <meta:user-defined meta:name="OVERHEIDop.ondernummer">62</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het lid De Kort c.s. over een pilot met een no-riskpolis</meta:user-defined>
    <meta:user-defined meta:name="OVERHEIDop.indiener">C. Stoffer</meta:user-defined>
    <meta:user-defined meta:name="OVERHEIDop.indiener">D.G.M. Ceder</meta:user-defined>
    <meta:user-defined meta:name="OVERHEIDop.indiener">H.M. Palland</meta:user-defined>
    <meta:user-defined meta:name="OVERHEIDop.indiener">A.H.J. de Kort</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Amendement; Amendement van het lid De Kort c.s. over een pilot met een no-riskpol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