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54
      <text:tab/>MOTIE VAN DE LEDEN KATHMANN EN MAATOUG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jongeren om in aanmerking te komen voor schuldsanering vaak met hun opleiding moeten stoppen en (meer) moeten gaan werken om hun aflossingscapaciteit te vergroten;</text:p>
      <text:p text:style-name="ifm_p_mt.3.76mm_ifm">overwegende dat zelfontwikkeling van jongeren in de vorm van studie of stage prioriteit zou moeten hebben;</text:p>
      <text:p text:style-name="ifm_p_mt.3.76mm_ifm">verzoekt de regering om ervoor te zorgen dat stoppen met studeren of stage lopen nooit een voorwaarde voor schuldsanering kan zijn,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de leden Kathmann en Maatoug over zorgen dat stoppen met studeren of stage lopen nooit een voorwaarde voor schuldsanering kan zijn</dc:title>
    <meta:user-defined meta:name="OVERHEIDop.ParlID/DC.identifier">kst-36200-XV-54</meta:user-defined>
    <meta:user-defined meta:name="OVERHEIDop.ondernummer">54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Maatoug over zorgen dat stoppen met studeren of stage lopen nooit een voorwaarde voor schuldsanering kan zijn</meta:user-defined>
    <meta:user-defined meta:name="OVERHEIDop.indiener">S. Maatoug</meta:user-defined>
    <meta:user-defined meta:name="OVERHEIDop.indiener">B.C. Kathmann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de leden Kathmann en Maatoug over zorgen dat stoppen met studeren of stage lopen nooit een voorwaarde voor schuldsanering ka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