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44
      <text:tab/>MOTIE VAN HET LID VAN KENT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jongeren tot 27 jaar in de toekomst worden uitgezonderd van de kostendelersnorm;</text:p>
      <text:p text:style-name="ifm_p_mt.3.76mm_ifm">overwegende dat de kostendelersnorm bijstandsgerechtigden hard raakt en het sociale leven onnodig moeilijker maakt;</text:p>
      <text:p text:style-name="ifm_p_mt.3.76mm_ifm">verzoekt de regering om de kostendelersnorm volledig af te schaff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Van Kent over de kostendelersnorm volledig afschaffen</dc:title>
    <meta:user-defined meta:name="OVERHEIDop.ParlID/DC.identifier">kst-36200-XV-44</meta:user-defined>
    <meta:user-defined meta:name="OVERHEIDop.ondernummer">4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de kostendelersnorm volledig afschaffe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Van Kent over de kostendelersnorm volledi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