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92
      <text:tab/>MOTIE VAN HET LID GÜNDOĞA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landbouwsubsidies nog steeds een groot deel van de EU-begroting in beslag nemen;</text:p>
      <text:p text:style-name="ifm_p_mt.3.76mm_ifm">constaterende dat er perverse prikkels uit kunnen gaan van Europese landbouwsubsidies, waardoor er bijvoorbeeld in Roemenië oerbossen worden vernietigd ten faveure van landbouwgrond;</text:p>
      <text:p text:style-name="ifm_p_mt.3.76mm_ifm">verzoekt de regering om de uitvoering van een onafhankelijke appreciatie en vergelijking van het Europese landbouw- en landschapsbeleid met het Costa Ricaanse model van Payment for Ecosystem Services, afgekort PES, te agenderen in de volgende Raad van Ministers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Gündogan over een onafhankelijke appreciatie en vergelijking van het Europese landbouw- en landschapsbeleid met het Costa Ricaanse PES-model</dc:title>
    <meta:user-defined meta:name="OVERHEIDop.ParlID/DC.identifier">kst-36200-XIV-92</meta:user-defined>
    <meta:user-defined meta:name="OVERHEIDop.ondernummer">92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ündogan over een onafhankelijke appreciatie en vergelijking van het Europese landbouw- en landschapsbeleid met het Costa Ricaanse PES-model</meta:user-defined>
    <meta:user-defined meta:name="OVERHEIDop.indiener">N. Gündoga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Gündogan over een onafhankelijke appreciatie en vergelijking van het Europese landbouw- en landschapsbeleid met het Costa Ricaanse PES-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