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8
      <text:tab/>MOTIE VAN DE LEDEN VAN HAGA EN SMOLDER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Farmers Defence Force heeft voorgesteld de kritische depositiewaarde (KDW) in te ruilen voor een realistische stikstof depositiewaarde (SDW);</text:p>
      <text:p text:style-name="ifm_p_mt.3.76mm_ifm">verzoekt de regering om samen met agrarische partijen te werken aan een juridisch houdbaar alternatief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Haga en Smolders over een juridisch houdbaar alternatief voor de kritische depositiewaarde</dc:title>
    <meta:user-defined meta:name="OVERHEIDop.ParlID/DC.identifier">kst-36200-XIV-88</meta:user-defined>
    <meta:user-defined meta:name="OVERHEIDop.ondernummer">88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en juridisch houdbaar alternatief voor de kritische depositiewaarde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Haga en Smolders over een juridisch houdbaar alternatief voor de kritische depositiewaa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