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86
      <text:tab/>MOTIE VAN DE LEDEN VAN DER PLAS EN EPPINK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het landbouwakkoord bindende afspraken wil sluiten;</text:p>
      <text:p text:style-name="ifm_p_mt.3.76mm_ifm">constaterende dat voor een gedragen landbouwakkoord noodzakelijk is dat alle boeren en landbouwers zich vertegenwoordigd zien;</text:p>
      <text:p text:style-name="ifm_p_mt.3.76mm_ifm">verzoekt de regering de G8-partijen alle een evenredige stem en positie toe te kennen in het sluiten van het landbouwakkoord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Van der Plas en Eppink over het toekennen van een evenredige stem en positie aan alle G8-partijen in het sluiten van het landbouwakkoord</dc:title>
    <meta:user-defined meta:name="OVERHEIDop.ParlID/DC.identifier">kst-36200-XIV-86</meta:user-defined>
    <meta:user-defined meta:name="OVERHEIDop.ondernummer">86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het toekennen van een evenredige stem en positie aan alle G8-partijen in het sluiten van het landbouwakkoord</meta:user-defined>
    <meta:user-defined meta:name="OVERHEIDop.indiener">D.J. Eppink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Van der Plas en Eppink over het toekennen van een evenredige stem en positie aan alle G8-partijen in het sluiten van het landbouw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