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77
      <text:tab/>MOTIE VAN HET LID BISSCHOP</text:h>
      <text:p text:style-name="ifm_p_ifm">Voorgesteld 7 december 2022</text:p>
      <text:p text:style-name="ifm_p_mt.3.76mm_ifm">De Kamer,</text:p>
      <text:p text:style-name="ifm_p_mt.3.76mm_ifm">gehoord de beraadslaging,</text:p>
      <text:p text:style-name="ifm_p_mt.3.76mm_ifm">overwegende dat voor het Uitvoeringsprogramma Toekomstvisie gewasbescherming 2030 voor zowel 2023 als 2024 10 miljoen euro wordt uitgetrokken, terwijl het uitvoeringsprogramma tot 2030 loopt en meer praktijkonderzoek nodig is gelet op de grote opgaven;</text:p>
      <text:p text:style-name="ifm_p_mt.3.76mm_ifm">verzoekt de regering met betrokken overlegpartners bij het uitvoeringsprogramma gewasbescherming in beeld te brengen welke meerjarige financiering nodig is gelet op de opgaven, en de financiering vanuit onder meer het transitiefonds hierop af te stemm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77<text:tab/><text:page-number text:select-page="current"/></text:p>
      </style:footer>
    </style:master-page>
    <style:master-page xmlns:sdu-fn="http://schema.sdu.nl/2011/07/functions" style:name="Landscape" style:page-layout-name="landscape-margin-text">
      <style:footer>
        <text:p text:style-name="footer">Tweede Kamer, vergaderjaar 2022-2023, 36 200 XI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Bisschop over in beeld brengen welke meerjarige financiering nodig is voor het Uitvoeringsprogramma Toekomstvisie gewasbescherming 2030</dc:title>
    <meta:user-defined meta:name="OVERHEIDop.ParlID/DC.identifier">kst-36200-XIV-77</meta:user-defined>
    <meta:user-defined meta:name="OVERHEIDop.ondernummer">77</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Bisschop over in beeld brengen welke meerjarige financiering nodig is voor het Uitvoeringsprogramma Toekomstvisie gewasbescherming 2030</meta:user-defined>
    <meta:user-defined meta:name="OVERHEIDop.indiener">R. Bisschop</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Bisschop over in beeld brengen welke meerjarige financiering nodig is voor het Uitvoeringsprogramma Toekomstvisie gewasbescherming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