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66
      <text:tab/>MOTIE VAN HET LID VESTERING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veel kalfjes al op een leeftijd van twee weken op transport worden gezet, terwijl zij dan nog afhankelijk zijn van melk die niet beschikbaar is tijdens transporten;</text:p>
      <text:p text:style-name="ifm_p_mt.3.76mm_ifm">overwegende dat het immuunsysteem van kalfjes tot een leeftijd van vier weken nog niet volledig is ontwikkeld, waardoor zij vatbaar zijn voor ziektes als longontsteking en diarree;</text:p>
      <text:p text:style-name="ifm_p_mt.3.76mm_ifm">constaterende dat volgens het Europese voedselagentschap EFSA kalfjes ten minste vijf weken oud moeten zijn voordat zij op transport gaan;</text:p>
      <text:p text:style-name="ifm_p_mt.3.76mm_ifm">constaterende dat Duitsland al heeft besloten de minimumleeftijd voor het vervoer van kalfjes te verhogen;</text:p>
      <text:p text:style-name="ifm_p_mt.3.76mm_ifm">verzoekt de regering de mogelijkheden te onderzoeken om ook in Nederland de minimale transportleeftijd voor kalfjes te verhog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Vestering over het verhogen van de minimale transportleeftijd voor kalfjes</dc:title>
    <meta:user-defined meta:name="OVERHEIDop.ParlID/DC.identifier">kst-36200-XIV-66</meta:user-defined>
    <meta:user-defined meta:name="OVERHEIDop.ondernummer">66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het verhogen van de minimale transportleeftijd voor kalfjes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Vestering over het verhogen van de minimale transportleeftijd voor kalf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