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63
      <text:tab/>MOTIE VAN HET LID VESTERING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Tweede Kamer in meerderheid verzocht om de maximale temperatuur voor diertransporten te verlagen (motie-Vestering, 35 830-XIV, nr. 10);</text:p>
      <text:p text:style-name="ifm_p_mt.3.76mm_ifm">constaterende dat de Minister alvorens deze motie uit te voeren de uitkomsten van onderzoeken van de Europese Autoriteit voor Voedselveiligheid (EFSA) wilde afwachten, die inmiddels zijn gepubliceerd;</text:p>
      <text:p text:style-name="ifm_p_mt.3.76mm_ifm">verzoekt de regering om uiterlijk in het voorjaar over te gaan tot het verlagen van de maximale temperatuur voor diertransporten en daarbij de uitkomsten van de EFSA-onderzoeken te betrekken,</text:p>
      <text:p text:style-name="ifm_p_mt.3.76mm_ifm">en gaat over tot de orde van de dag.</text:p>
      <text:p text:style-name="ifm_p_mt.3.76mm_ifm">Vestering</text:p>
      <text:p text:style-name="ifm_p_ifm">Graus</text:p>
      <text:p text:style-name="ifm_p_ifm">Beckerman</text:p>
      <text:p text:style-name="ifm_p_ifm">Bromet</text:p>
      <text:p text:style-name="ifm_p_ifm">Thij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estering c.s. over uiterlijk in het voorjaar overgaan tot het verlagen van de maximale temperatuur voor diertransporten</dc:title>
    <meta:user-defined meta:name="OVERHEIDop.ParlID/DC.identifier">kst-36200-XIV-63</meta:user-defined>
    <meta:user-defined meta:name="OVERHEIDop.ondernummer">63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c.s. over uiterlijk in het voorjaar overgaan tot het verlagen van de maximale temperatuur voor diertransporten</meta:user-defined>
    <meta:user-defined meta:name="OVERHEIDop.indiener">M. Koekkoek</meta:user-defined>
    <meta:user-defined meta:name="OVERHEIDop.indiener">J. Thijssen</meta:user-defined>
    <meta:user-defined meta:name="OVERHEIDop.indiener">L. Bromet</meta:user-defined>
    <meta:user-defined meta:name="OVERHEIDop.indiener">S.M. Beckerman</meta:user-defined>
    <meta:user-defined meta:name="OVERHEIDop.indiener">D.J.G. Graus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Vestering c.s. over uiterlijk in het voorjaar overgaan tot het verlagen van de maximale temperatuur voor diertransp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