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61
      <text:tab/>MOTIE VAN HET LID VESTERING </text:h>
      <text:p text:style-name="ifm_p_ifm">Voorgesteld 7 december 2022</text:p>
      <text:p text:style-name="ifm_p_mt.3.76mm_ifm">De Kamer,</text:p>
      <text:p text:style-name="ifm_p_mt.3.76mm_ifm">gehoord de beraadslaging,</text:p>
      <text:p text:style-name="ifm_p_mt.3.76mm_ifm">spreekt uit dat het onacceptabel is dat bij het vangen van dieren gebruik wordt gemaakt van methoden waarvan bekend is dat zij vermijdbaar extra dierenleed opleveren, omdat dit economisch voordeliger is, zoals het ondersteboven vangen van kipp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61<text:tab/><text:page-number text:select-page="current"/></text:p>
      </style:footer>
    </style:master-page>
    <style:master-page xmlns:sdu-fn="http://schema.sdu.nl/2011/07/functions" style:name="Landscape" style:page-layout-name="landscape-margin-text">
      <style:footer>
        <text:p text:style-name="footer">Tweede Kamer, vergaderjaar 2022-2023, 36 200 XIV,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Vestering over uitspreken dat het onacceptabel is dat bij het vangen van dieren gebruik wordt gemaakt van methoden die vermijdbaar dierenleed opleveren</dc:title>
    <meta:user-defined meta:name="OVERHEIDop.ParlID/DC.identifier">kst-36200-XIV-61</meta:user-defined>
    <meta:user-defined meta:name="OVERHEIDop.ondernummer">61</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Vestering over uitspreken dat het onacceptabel is dat bij het vangen van dieren gebruik wordt gemaakt van methoden die vermijdbaar dierenleed opleveren</meta:user-defined>
    <meta:user-defined meta:name="OVERHEIDop.indiener">L. Vestering</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het lid Vestering over uitspreken dat het onacceptabel is dat bij het vangen van dieren gebruik wordt gemaakt van methoden die vermijdbaar dierenleed ople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