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00-XIV-5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XIV<text:tab/>Vaststelling van de begrotingsstaten van het Ministerie van Landbouw, Natuur en Voedselkwaliteit (XIV) en het Diergezondheidsfonds (F) voor het jaar 2023</text:h>
      <text:h text:style-name="ifm_p_font.bold_size.9.06pt_mt.18.8mm_indent.-58.5mm_ifm" text:outline-level="1">Nr. 52
      <text:tab/>MOTIE VAN DE LEDEN BROMET EN THIJSSEN</text:h>
      <text:p text:style-name="ifm_p_ifm">Voorgesteld 7 december 2022</text:p>
      <text:p text:style-name="ifm_p_mt.3.76mm_ifm">De Kamer,</text:p>
      <text:p text:style-name="ifm_p_mt.3.76mm_ifm">gehoord de beraadslaging,</text:p>
      <text:p text:style-name="ifm_p_mt.3.76mm_ifm">overwegende dat het land nu doortrokken is met 150.000 kilometer wegen, spoorwegen en vaarwegen;</text:p>
      <text:p text:style-name="ifm_p_mt.3.76mm_ifm">overwegende dat dit 300.000 kilometer bermen oplevert, in beheer bij de overheid;</text:p>
      <text:p text:style-name="ifm_p_mt.3.76mm_ifm">verzoekt de regering om het natuurareaal in Nederland uit te breiden met 300.000 kilometer natuurlijk beheerde bermen en samen met natuurorganisaties een programma op te zetten om bermbeheerders hierin te scholen,</text:p>
      <text:p text:style-name="ifm_p_mt.3.76mm_ifm">en gaat over tot de orde van de dag.</text:p>
      <text:p text:style-name="ifm_p_mt.3.76mm_ifm">Bromet</text:p>
      <text:p text:style-name="ifm_p_ifm">Thijs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XIV, nr. 52<text:tab/><text:page-number text:select-page="current"/></text:p>
      </style:footer>
    </style:master-page>
    <style:master-page xmlns:sdu-fn="http://schema.sdu.nl/2011/07/functions" style:name="Landscape" style:page-layout-name="landscape-margin-text">
      <style:footer>
        <text:p text:style-name="footer">Tweede Kamer, vergaderjaar 2022-2023, 36 200 XIV, nr. 5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Landbouw, Natuur en Voedselkwaliteit (XIV) en het Diergezondheidsfonds (F) voor het jaar 2023; Motie; Motie van de leden Bromet en Thijssen over het natuurareaal in Nederland uitbreiden met 300.000 kilometer natuurlijk beheerde bermen</dc:title>
    <meta:user-defined meta:name="OVERHEIDop.ParlID/DC.identifier">kst-36200-XIV-52</meta:user-defined>
    <meta:user-defined meta:name="OVERHEIDop.ondernummer">52</meta:user-defined>
    <meta:user-defined meta:name="DCTERMS.W3CDTF/DCTERMS.available">2022-12-08</meta:user-defined>
    <meta:user-defined meta:name="OVERHEIDop.KamerstukTypen/DC.type">Motie</meta:user-defined>
    <meta:user-defined meta:name="OVERHEIDop.dossiernummer">36200-XIV</meta:user-defined>
    <meta:user-defined meta:name="OVERHEIDop.configuratie">https://repository.officiele-overheidspublicaties.nl/MasterConfiguraties/MC-OEP-Kamerstuk-Web/1.3/xml/MC-OEP-Kamerstuk-Web.xml</meta:user-defined>
    <meta:user-defined meta:name="OVERHEIDop.documenttitel">Motie van de leden Bromet en Thijssen over het natuurareaal in Nederland uitbreiden met 300.000 kilometer natuurlijk beheerde bermen</meta:user-defined>
    <meta:user-defined meta:name="OVERHEIDop.indiener">J. Thijssen</meta:user-defined>
    <meta:user-defined meta:name="OVERHEIDop.indiener">L. Bromet</meta:user-defined>
    <meta:user-defined meta:name="OVERHEIDop.dossiertitel">Vaststelling van de begrotingsstaten van het Ministerie van Landbouw, Natuur en Voedselkwaliteit (XIV) en het Diergezondheidsfonds (F)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07</meta:user-defined>
    <meta:user-defined meta:name="DC.title">Vaststelling van de begrotingsstaten van het Ministerie van Landbouw, Natuur en Voedselkwaliteit (XIV) en het Diergezondheidsfonds (F) voor het jaar 2023; Motie; Motie van de leden Bromet en Thijssen over het natuurareaal in Nederland uitbreiden met 300.000 kilometer natuurlijk beheerde berm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