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1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het genereren van een aanvullend inkomen uit een landbouwbedrijf kan helpen bij het versterken van het verdienmodel van boeren;</text:p>
      <text:p text:style-name="ifm_p_mt.3.76mm_ifm">verzoekt de regering te inventariseren waar landelijke of lokale regels functievermenging onbedoeld tegenwerk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inventariseren waar landelijke of lokale regels functievermenging onbedoeld tegenwerken</dc:title>
    <meta:user-defined meta:name="OVERHEIDop.ParlID/DC.identifier">kst-36200-XIV-41</meta:user-defined>
    <meta:user-defined meta:name="OVERHEIDop.ondernummer">41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inventariseren waar landelijke of lokale regels functievermenging onbedoeld tegenwerk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inventariseren waar landelijke of lokale regels functievermenging onbedoeld tegen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