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2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28
      <text:tab/>MOTIE VAN HET LID VAN ESCH</text:h>
      <text:p text:style-name="ifm_p_ifm">Voorgesteld tijdens het Wetgevingsoverleg van 21 november 2022</text:p>
      <text:p text:style-name="ifm_p_mt.3.76mm_ifm">De Kamer,</text:p>
      <text:p text:style-name="ifm_p_mt.3.76mm_ifm">gehoord de beraadslaging,</text:p>
      <text:p text:style-name="ifm_p_mt.3.76mm_ifm">constaterende dat de Kamer heeft uitgesproken dat de regering zich maximaal moet inspannen om de Kaderrichtlijn Waterdoelen te halen (27 625, nr. 571);</text:p>
      <text:p text:style-name="ifm_p_mt.3.76mm_ifm">constaterende dat lozingen van chemische stoffen bijdragen aan het niet halen van de KRW-doelen;</text:p>
      <text:p text:style-name="ifm_p_mt.3.76mm_ifm">verzoekt de regering om voor zo veel mogelijk (chemische) stoffen met een lozingsverbod op oppervlaktewater te komen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het lid Van Esch over een lozingsverbod op oppervlaktewater voor zo veel mogelijk chemische stoffen</dc:title>
    <meta:user-defined meta:name="OVERHEIDop.ParlID/DC.identifier">kst-36200-XII-28</meta:user-defined>
    <meta:user-defined meta:name="OVERHEIDop.ondernummer">28</meta:user-defined>
    <meta:user-defined meta:name="DCTERMS.W3CDTF/DCTERMS.available">2022-11-23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Esch over een lozingsverbod op oppervlaktewater voor zo veel mogelijk chemische stoffen</meta:user-defined>
    <meta:user-defined meta:name="OVERHEIDop.indiener">E.M. van Esch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1</meta:user-defined>
    <meta:user-defined meta:name="DC.title">Vaststelling van de begrotingsstaten van het Ministerie van Infrastructuur en Waterstaat (XII) voor het jaar 2023; Motie; Motie van het lid Van Esch over een lozingsverbod op oppervlaktewater voor zo veel mogelijk chemische sto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