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26
      <text:tab/>MOTIE VAN HET LID GRINWIS C.S.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zeespiegelstijging gevolgen heeft voor de bewoonbaarheid van Nederland op de langere termijn, waarbij ais eerste het gebied Rijnmond-Drechtsteden te maken krijgt met de gevolgen;</text:p>
      <text:p text:style-name="ifm_p_mt.3.76mm_ifm">overwegende dat in het Kennisprogramma Zeespiegelstijging niet alleen tempo en omvang van de toekomstige zeespiegelstijging worden onderzocht, maar ook eventuele aanscherping van voorkeursstrategieën en nieuwe maatregelen;</text:p>
      <text:p text:style-name="ifm_p_mt.3.76mm_ifm">overwegende dat recent in aanvulling op eerdere mogelijke strategieën – het vervangen van de Maeslantkering door een nieuwe stormvloedkering, een dam met sluizen, een open rivier of juist een tweede kustlijn – het idee van een tweede stormvloedkering in de Nieuwe Waterweg is gelanceerd;</text:p>
      <text:p text:style-name="ifm_p_mt.3.76mm_ifm">verzoekt de regering om in het Kennisprogramma Zeespiegelstijging de haalbaarheid en de kosten en baten van de «Hollandkering» op de waterveiligheid van Rijnmond-Drechtsteden en het gebied daaromheen op korte termijn te onderzoeken en de resultaten voor te leggen aan de Tweede Kamer,</text:p>
      <text:p text:style-name="ifm_p_mt.3.76mm_ifm">en gaat over tot de orde van de dag.</text:p>
      <text:p text:style-name="ifm_p_mt.3.76mm_ifm">Grinwis</text:p>
      <text:p text:style-name="ifm_p_ifm">Stoffer</text:p>
      <text:p text:style-name="ifm_p_ifm">Van der Molen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Grinwis c.s. over in het Kennisprogramma Zeespiegelstijging de haalbaarheid onderzoeken van de "Hollandkering"</dc:title>
    <meta:user-defined meta:name="OVERHEIDop.ParlID/DC.identifier">kst-36200-XII-26</meta:user-defined>
    <meta:user-defined meta:name="OVERHEIDop.ondernummer">26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in het Kennisprogramma Zeespiegelstijging de haalbaarheid onderzoeken van de "Hollandkering"</meta:user-defined>
    <meta:user-defined meta:name="OVERHEIDop.indiener">F.B. Minhas</meta:user-defined>
    <meta:user-defined meta:name="OVERHEIDop.indiener">H. van der Molen</meta:user-defined>
    <meta:user-defined meta:name="OVERHEIDop.indiener">C. Stoffer</meta:user-defined>
    <meta:user-defined meta:name="OVERHEIDop.indiener">P.A. Grinwi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Grinwis c.s. over in het Kennisprogramma Zeespiegelstijging de haalbaarheid onderzoeken van de "Hollandkerin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