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23
      <text:tab/>MOTIE VAN DE LEDEN BROMET EN DE HOOP</text:h>
      <text:p text:style-name="ifm_p_ifm">Voorgesteld tijdens het Wetgevingsoverleg van 21 november 2022</text:p>
      <text:p text:style-name="ifm_p_mt.3.76mm_ifm">De Kamer,</text:p>
      <text:p text:style-name="ifm_p_mt.3.76mm_ifm">gehoord de beraadslaging,</text:p>
      <text:p text:style-name="ifm_p_mt.3.76mm_ifm">overwegende dat ons grond- en oppervlaktewater lijden onder te veel nitraat en fosfaat uit mest en chemische biociden;</text:p>
      <text:p text:style-name="ifm_p_mt.3.76mm_ifm">overwegende dat hiervoor vaak generieke beperkende maatregelen worden voorgeschreven, die vaak voor alle boeren gelden;</text:p>
      <text:p text:style-name="ifm_p_mt.3.76mm_ifm">overwegende dat ook biologische, extensieve, natuurinclusieve en circulaire boeren, die geen bijdrage leveren aan de overbemesting, worden beperkt door deze voorgeschreven maatregelen;</text:p>
      <text:p text:style-name="ifm_p_mt.3.76mm_ifm">verzoekt de regering om boeren, waarvan de werkwijze geen bijdrage levert aan het probleem en waar de waterkwaliteit dit niet eist, te ontheffen van generieke beperkende maatregelen,</text:p>
      <text:p text:style-name="ifm_p_mt.3.76mm_ifm">en gaat over tot de orde van de dag.</text:p>
      <text:p text:style-name="ifm_p_mt.3.76mm_ifm">Bromet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de leden Bromet en De Hoop over boeren wier werkwijze niet bijdraagt aan het probleem van overbemesting ontheffen van generieke beperkende maatregelen, waar de waterkwaliteit dit niet eist</dc:title>
    <meta:user-defined meta:name="OVERHEIDop.ParlID/DC.identifier">kst-36200-XII-23</meta:user-defined>
    <meta:user-defined meta:name="OVERHEIDop.ondernummer">23</meta:user-defined>
    <meta:user-defined meta:name="DCTERMS.W3CDTF/DCTERMS.available">2022-11-23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romet en De Hoop over boeren wier werkwijze niet bijdraagt aan het probleem van overbemesting ontheffen van generieke beperkende maatregelen, waar de waterkwaliteit dit niet eist</meta:user-defined>
    <meta:user-defined meta:name="OVERHEIDop.indiener">H.E. de Hoop</meta:user-defined>
    <meta:user-defined meta:name="OVERHEIDop.indiener">L. Bromet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1</meta:user-defined>
    <meta:user-defined meta:name="DC.title">Vaststelling van de begrotingsstaten van het Ministerie van Infrastructuur en Waterstaat (XII) voor het jaar 2023; Motie; Motie van de leden Bromet en De Hoop over boeren wier werkwijze niet bijdraagt aan het probleem van overbemesting ontheffen van generieke beperkende maatregelen, waar de waterkwaliteit dit niet ei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