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9
      <text:tab/>MOTIE VAN DE LEDEN TJEERD DE GROOT EN GRINWIS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Nederland riskeert de Kaderrichtlijn Water niet te halen;</text:p>
      <text:p text:style-name="ifm_p_mt.3.76mm_ifm">overwegende dat het Nationaal Programma Landelijk Gebied een sterke impuls moet betekenen voor het behalen van de KRW;</text:p>
      <text:p text:style-name="ifm_p_mt.3.76mm_ifm">overwegende dat het noodzakelijk is om innovaties integraal te toetsen op de effecten op de natuur, het klimaat en het water;</text:p>
      <text:p text:style-name="ifm_p_mt.3.76mm_ifm">verzoekt bij het opstellen van het nationaal innovatieprogramma voor de landbouw innovaties ook te toetsen en te beoordelen op KRW-doelbereik,</text:p>
      <text:p text:style-name="ifm_p_mt.3.76mm_ifm">en gaat over tot de orde van de dag.</text:p>
      <text:p text:style-name="ifm_p_mt.3.76mm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Tjeerd de Groot en Grinwis over innovaties bij het opstellen van het nationaal innovatieprogramma voor de landbouw ook toetsen op het doelbereik van de Kaderrichtlijn Water</dc:title>
    <meta:user-defined meta:name="OVERHEIDop.ParlID/DC.identifier">kst-36200-XII-19</meta:user-defined>
    <meta:user-defined meta:name="OVERHEIDop.ondernummer">19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Grinwis over innovaties bij het opstellen van het nationaal innovatieprogramma voor de landbouw ook toetsen op het doelbereik van de Kaderrichtlijn Water</meta:user-defined>
    <meta:user-defined meta:name="OVERHEIDop.indiener">P.A. Grinwis</meta:user-defined>
    <meta:user-defined meta:name="OVERHEIDop.indiener">T.C. (Tjeerd) de Groot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de leden Tjeerd de Groot en Grinwis over innovaties bij het opstellen van het nationaal innovatieprogramma voor de landbouw ook toetsen op het doelbereik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