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8
      <text:tab/>MOTIE VAN HET LID BECKERMAN C.S.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de schadeafhandeling van de overstromingen en de wateroverlast in Limburg en Noord-Brabant lang duurt;</text:p>
      <text:p text:style-name="ifm_p_mt.3.76mm_ifm">constaterende dat niet uit te sluiten is dat ook in de toekomst schade door wateroverlast zal ontstaan en voorkomen moet worden dat het wiel steeds opnieuw moet worden uitgevonden;</text:p>
      <text:p text:style-name="ifm_p_mt.3.76mm_ifm">verzoekt de regering in overleg met verzekeraars te komen tot afspraken en een permanente voorziening en plan om snel te kunnen beoordelen en uitkeren bij toekomstige rampen,</text:p>
      <text:p text:style-name="ifm_p_mt.3.76mm_ifm">en gaat over tot de orde van de dag.</text:p>
      <text:p text:style-name="ifm_p_mt.3.76mm_ifm">Beckerman</text:p>
      <text:p text:style-name="ifm_p_ifm">De Hoop</text:p>
      <text:p text:style-name="ifm_p_ifm">Van der Plas</text:p>
      <text:p text:style-name="ifm_p_ifm">Brome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Beckerman c.s. over in overleg met verzekeraars komen tot een permanente voorziening om snel te kunnen uitkeren bij toekomstige rampen</dc:title>
    <meta:user-defined meta:name="OVERHEIDop.ParlID/DC.identifier">kst-36200-XII-18</meta:user-defined>
    <meta:user-defined meta:name="OVERHEIDop.ondernummer">18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in overleg met verzekeraars komen tot een permanente voorziening om snel te kunnen uitkeren bij toekomstige rampen</meta:user-defined>
    <meta:user-defined meta:name="OVERHEIDop.indiener">M. Koekkoek</meta:user-defined>
    <meta:user-defined meta:name="OVERHEIDop.indiener">L. Bromet</meta:user-defined>
    <meta:user-defined meta:name="OVERHEIDop.indiener">C.A.M. van der Plas</meta:user-defined>
    <meta:user-defined meta:name="OVERHEIDop.indiener">H.E. de Hoop</meta:user-defined>
    <meta:user-defined meta:name="OVERHEIDop.indiener">S.M. Beckerma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Beckerman c.s. over in overleg met verzekeraars komen tot een permanente voorziening om snel te kunnen uitkeren bij toekomstige ram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