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2
      <text:tab/>MOTIE VAN HET LID MADLENER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de nieuwe gemeente Voorne aan Zee een belangrijk natuur- en recreatiegebied herbergt in de regio Rijnmond;</text:p>
      <text:p text:style-name="ifm_p_mt.3.76mm_ifm">constaterende dat de waterkwaliteit van het Oostvoornse Meer steeds vaker te wensen overlaat;</text:p>
      <text:p text:style-name="ifm_p_mt.3.76mm_ifm">constaterende dat het strand van Rockanje verzandt en het Oostvoornse Meer steeds vaker last heeft van blauwalg, met gevolgen voor recreatie en scheepvaart;</text:p>
      <text:p text:style-name="ifm_p_mt.3.76mm_ifm">constaterende dat het water in het Oostvoornse Meer van oorsprong zout was, en dat er al zout water in dit meer gepompt wordt;</text:p>
      <text:p text:style-name="ifm_p_mt.3.76mm_ifm">verzoekt de regering met alle betrokken partijen te onderzoeken op welke manier de waterkwaliteit van het Oostvoornse Meer kan worden verbeterd en het badstrand van Rockanje kan worden behoud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Madlener over onderzoeken hoe de waterkwaliteit van het Oostvoornse Meer kan worden verbeterd</dc:title>
    <meta:user-defined meta:name="OVERHEIDop.ParlID/DC.identifier">kst-36200-XII-12</meta:user-defined>
    <meta:user-defined meta:name="OVERHEIDop.ondernummer">12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onderzoeken hoe de waterkwaliteit van het Oostvoornse Meer kan worden verbeterd</meta:user-defined>
    <meta:user-defined meta:name="OVERHEIDop.indiener">B. Madlen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Madlener over onderzoeken hoe de waterkwaliteit van het Oostvoornse Meer kan worden verbet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