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4
      <text:tab/>BRIEF VAN DE STAATSSECRETARIS VAN DEFENSIE</text:h>
      <text:p text:style-name="ifm_p_mt.3.76mm_ifm">Aan de Voorzitter van de Tweede Kamer der Staten-Generaal</text:p>
      <text:p text:style-name="ifm_p_mt.3.76mm_ifm">Den Haag, 20 september 2022</text:p>
      <text:p text:style-name="ifm_p_mt.3.76mm_ifm">Hierbij bied ik u de Personeelsrapportage Defensie over de eerste helft van 2022 aan. De personele ontwikkelingen in de eerste helft van 2022 baren mij zorgen. Enkele belangrijke indicatoren laten een negatieve ontwikkeling zien ten opzichte van de tweede helft van 2021:</text:p>
      <text:p text:style-name="ifm_p_indent.-5mm_mleft.5mm_ifm">−<text:tab/>de instroom van militairen, burgers en reservisten is gedaald (militairen:</text:p>
      <text:p text:style-name="ifm_p_indent.0mm_mleft.5mm_ifm">–18,7%; burgers: –6,6%; reservisten: –30,6%)</text:p>
      <text:p text:style-name="ifm_p_indent.-5mm_mleft.5mm_ifm">−<text:tab/>de uitstroom van militairen, burgers en reservisten is gestegen (militairen:</text:p>
      <text:p text:style-name="ifm_p_indent.0mm_mleft.5mm_ifm">+34,1%; burgers: +3,2%; reservisten: +11,8%).</text:p>
      <text:p text:style-name="ifm_p_mt.3.76mm_ifm">Het is voor het eerst sinds jaren dat de instroom daalt én de uitstroom stijgt. Bovendien is de uitstroom bij vooral militairen hoog, terwijl daar al de meeste vacatures zijn. Waarschijnlijk kleurden de cijfers in 2020 en 2021 nog positief als gevolg van onzekerheden die gepaard gingen met de COVID-19-pandemie. Ook ligt een deel van de verklaring in de huidige krappe arbeidsmarkt en de demografische ontwikkelingen zoals de vergrijzing. Dat neemt niet weg dat we alles uit de kast moeten halen om de tegenvallende cijfers om te buigen. Zonder voldoende personeel kunnen we immers geen invulling geven aan de noodzakelijke transitie zoals beschreven in de Defensienota (Kamerstuk 36 124, nr. 1).</text:p>
      <text:p text:style-name="ifm_p_mt.3.76mm_ifm">Op 1 september jl. bood ik u mijn Contourenbrief «Behouden, binden en inspireren» aan waarover wij tijdens het Commissiedebat Personeel op 15 september jl. hebben gesproken. Ik heb in deze brief beschreven hoe we de instroom willen gaan verhogen en de uitstroom verlagen. Defensie moet een meer flexibele en schaalbare organisatie worden, die aantrekkelijker is voor een grotere doelgroep. Dit jaar zijn al eerste stappen gezet met het nieuwe arbeidsvoorwaardenakkoord en de voortgang op het gebied van de HR-transitie.</text:p>
      <text:p text:style-name="ifm_p_mt.3.76mm_ifm">Ik wil met ingang van Verantwoordingsdag in mei 2023 meer inzicht geven in de maatregelen gericht op de doelstellingen behouden, binden en inspireren. Daarbij betrek ik ook de aandachtspunten zoals besproken met uw Kamer tijdens het Commissiedebat Personeel op 15 september jl.</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4<text:tab/><text:page-number text:select-page="current"/></text:p>
      </style:footer>
    </style:master-page>
    <style:master-page xmlns:sdu-fn="http://schema.sdu.nl/2011/07/functions" style:name="Landscape" style:page-layout-name="landscape-margin-text">
      <style:footer>
        <text:p text:style-name="footer">Tweede Kamer, vergaderjaar 2022-2023, 36 200 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Personeelsrapportage midden 2022</dc:title>
    <meta:user-defined meta:name="OVERHEIDop.ParlID/DC.identifier">kst-36200-X-4</meta:user-defined>
    <meta:user-defined meta:name="OVERHEIDop.ondernummer">4</meta:user-defined>
    <meta:user-defined meta:name="DCTERMS.W3CDTF/DCTERMS.available">2022-09-23</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Personeelsrapportage midden 2022</meta:user-defined>
    <meta:user-defined meta:name="OVERHEIDop.indiener">C.A. van der Maat</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ten van het Ministerie van Defensie (X) voor het jaar 2023; Brief regering; Personeelsrapportage midd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