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95 HERDRUK<text:note text:id="n1" text:note-class="footnote"><text:note-citation text:label="1 ">1</text:note-citation><text:note-body><text:p text:style-name="ifm_p_font.normal_size.6.93pt_mt..5mm_indent.-0.1161in_mleft.0.1161in_ifm">Herdruk i.v.m. wijziging in de ondertekening.</text:p></text:note-body></text:note>
         
      <text:tab/>MOTIE VAN HET LID DE HOOP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het mentaal welzijn onder studenten zorgwekkend slecht is, met de helft van de studenten die psychische klachten ervaart;</text:p>
      <text:p text:style-name="ifm_p_mt.3.76mm_ifm">overwegende dat een groot deel van het leven van studenten zich afspeelt op onderwijsinstellingen en onderwijsinstellingen zich inzetten voor het mentaal welzijn van studenten;</text:p>
      <text:p text:style-name="ifm_p_mt.3.76mm_ifm">constaterende dat het niet verplicht is voor onderwijsinstellingen om beleid te voeren op zelfmoordpreventie en nazorg;</text:p>
      <text:p text:style-name="ifm_p_mt.3.76mm_ifm">verzoekt de regering onderwijsinstellingen in het middelbaar beroepsonderwijs en het hoger onderwijs te verplichten zelfmoordpreventie- en nazorgbeleid te voeren en ze te faciliteren met informatie hiertoe van gerenommeerde organisaties zoals 113 Zelfmoordpreventie,</text:p>
      <text:p text:style-name="ifm_p_mt.3.76mm_ifm">De Hoop</text:p>
      <text:p text:style-name="ifm_p_ifm">Van der Graaf</text:p>
      <text:p text:style-name="ifm_p_ifm">Van der Laan</text:p>
      <text:p text:style-name="ifm_p_ifm">Westerveld</text:p>
      <text:p text:style-name="ifm_p_ifm">Wassenberg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95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95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De Hoop c.s. over onderwijsinstellingen in het mbo en het hoger onderwijs verplichten tot zelfmoordpreventiebeleid en nazorgbeleid</dc:title>
    <meta:user-defined meta:name="OVERHEIDop.ParlID/DC.identifier">kst-36200-VIII-95</meta:user-defined>
    <meta:user-defined meta:name="OVERHEIDop.ondernummer">95</meta:user-defined>
    <meta:user-defined meta:name="DCTERMS.W3CDTF/DCTERMS.available">2023-01-10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onderwijsinstellingen in het mbo en het hoger onderwijs verplichten tot zelfmoordpreventiebeleid en nazorgbeleid</meta:user-defined>
    <meta:user-defined meta:name="OVERHEIDop.indiener">L.A.J.M. Dassen</meta:user-defined>
    <meta:user-defined meta:name="OVERHEIDop.indiener">F.P. Wassenberg</meta:user-defined>
    <meta:user-defined meta:name="OVERHEIDop.indiener">E.M. Westerveld</meta:user-defined>
    <meta:user-defined meta:name="OVERHEIDop.indiener">J.M.P. van der Laan</meta:user-defined>
    <meta:user-defined meta:name="OVERHEIDop.indiener">S.J.F. van der Graaf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De Hoop c.s. over onderwijsinstellingen in het mbo en het hoger onderwijs verplichten tot zelfmoordpreventiebeleid en nazorg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