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53
      <text:tab/>MOTIE VAN HET LID VAN DER WOUDE</text:h>
      <text:p text:style-name="ifm_p_ifm">Voorgesteld tijdens het Wetgevingsoverleg van 5 december 2022</text:p>
      <text:p text:style-name="ifm_p_mt.3.76mm_ifm">De Kamer,</text:p>
      <text:p text:style-name="ifm_p_mt.3.76mm_ifm">gehoord de beraadslaging,</text:p>
      <text:p text:style-name="ifm_p_mt.3.76mm_ifm">constaterende dat twee op de drie meisjes en vrouwen worden lastiggevallen op straat;</text:p>
      <text:p text:style-name="ifm_p_mt.3.76mm_ifm">constaterende dat meer dan de helft van de vrouwen tussen 15 en 25 zich weleens onveilig voelt op straat;</text:p>
      <text:p text:style-name="ifm_p_mt.3.76mm_ifm">overwegende dat alleen lokaal onderzoek is gedaan naar daders van straatintimidatie en landelijk onderzoek en inzicht in daderprofielen specifiek voor straatintimidatie ontbreekt;</text:p>
      <text:p text:style-name="ifm_p_mt.3.76mm_ifm">overwegende dat inzicht in daderprofielen kan bijdragen aan een gerichte en doelmatige preventieve aanpak van straatintimidatie;</text:p>
      <text:p text:style-name="ifm_p_mt.3.76mm_ifm">constaterende dat op dit moment een onderzoek wordt uitgevoerd dat inzicht zal geven in daderprofielen bij geweld tegen lhbtiq+-personen;</text:p>
      <text:p text:style-name="ifm_p_mt.3.76mm_ifm">verzoekt de regering in aanvulling op het landelijke onderzoek naar daderprofielen bij geweld tegen lhbtiq+-personen, ook landelijk onderzoek te doen naar daderprofielen specifiek voor straatintimidatie en seksueel grensoverschrijdend gedrag in de openbare ruimte;</text:p>
      <text:p text:style-name="ifm_p_mt.3.76mm_ifm">verzoekt de regering deze resultaten te betrekken bij het implementatietraject van de Wet seksuele misdrijven,</text:p>
      <text:p text:style-name="ifm_p_mt.3.76mm_ifm">en gaat over tot de orde van de dag.</text:p>
      <text:p text:style-name="ifm_p_mt.3.76mm_ifm">Van der Wou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Van der Woude over landelijk onderzoek naar daderprofielen voor straatintimidatie en seksueel grensoverschrijdend gedrag in de openbare ruimte</dc:title>
    <meta:user-defined meta:name="OVERHEIDop.ParlID/DC.identifier">kst-36200-VIII-153</meta:user-defined>
    <meta:user-defined meta:name="OVERHEIDop.ondernummer">153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Woude over landelijk onderzoek naar daderprofielen voor straatintimidatie en seksueel grensoverschrijdend gedrag in de openbare ruimte</meta:user-defined>
    <meta:user-defined meta:name="OVERHEIDop.indiener">H.H. van der Woude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Vaststelling van de begrotingsstaten van het Ministerie van Onderwijs, Cultuur en Wetenschap (VIII) voor het jaar 2023; Motie; Motie van het lid Van der Woude over landelijk onderzoek naar daderprofielen voor straatintimidatie en seksueel grensoverschrijdend gedrag in de openbare 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