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19
      <text:tab/>MOTIE VAN HET LID VAN BAARLE </text:h>
      <text:p text:style-name="ifm_p_ifm">Voorgesteld 24 november 2022</text:p>
      <text:p text:style-name="ifm_p_mt.3.76mm_ifm">De Kamer,</text:p>
      <text:p text:style-name="ifm_p_mt.3.76mm_ifm">gehoord de beraadslaging,</text:p>
      <text:p text:style-name="ifm_p_mt.3.76mm_ifm">constaterende dat studenten en studentenorganisaties aangeven dat er behoefte is aan inclusieve en toegankelijke stilteruimten op onderwijsinstellingen voor een moment van bezinning, meditatie of het gebed;</text:p>
      <text:p text:style-name="ifm_p_mt.3.76mm_ifm">constaterende dat veel onderwijsinstellingen dit niet of zeer beperkt hebben geregeld;</text:p>
      <text:p text:style-name="ifm_p_mt.3.76mm_ifm">overwegende dat inclusieve voorzieningen bijdragen aan het veiligheidsgevoel van studenten uit minderheidsgroepen op onderwijsinstellingen;</text:p>
      <text:p text:style-name="ifm_p_mt.3.76mm_ifm">verzoekt de regering om in de gesprekken met de koepels, het signaal over te brengen dat de behoefte bestaat aan inclusieve en toegankelijke stilteruimten die recht doen aan de behoefte van student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1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Baarle over in gesprekken met koepels overbrengen dat behoefte bestaat aan inclusieve en toegankelijke stilteruimten in onderwijsinstellingen</dc:title>
    <meta:user-defined meta:name="OVERHEIDop.ParlID/DC.identifier">kst-36200-VIII-119</meta:user-defined>
    <meta:user-defined meta:name="OVERHEIDop.ondernummer">119</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Baarle over in gesprekken met koepels overbrengen dat behoefte bestaat aan inclusieve en toegankelijke stilteruimten in onderwijsinstellingen</meta:user-defined>
    <meta:user-defined meta:name="OVERHEIDop.indiener">S.R.T. van Baarle</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Baarle over in gesprekken met koepels overbrengen dat behoefte bestaat aan inclusieve en toegankelijke stilteruimten in onderwijsin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