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11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118
      <text:tab/>MOTIE VAN DE LEDEN VAN BAARLE EN WESTERVELD</text:h>
      <text:p text:style-name="ifm_p_ifm">Voorgesteld 24 november 2022</text:p>
      <text:p text:style-name="ifm_p_mt.3.76mm_ifm">De Kamer,</text:p>
      <text:p text:style-name="ifm_p_mt.3.76mm_ifm">gehoord de beraadslaging,</text:p>
      <text:p text:style-name="ifm_p_mt.3.76mm_ifm">constaterende dat de regering inzet op bestuurlijke afspraken over stagevergoedingen en dat dit vorm krijgt binnen het stagepact mbo;</text:p>
      <text:p text:style-name="ifm_p_mt.3.76mm_ifm">overwegende dat het probleem breder speelt dan alleen het mbo, omdat 40% van de studenten in het hbo en 51% van de studenten in wo geen stagevergoeding krijgt;</text:p>
      <text:p text:style-name="ifm_p_mt.3.76mm_ifm">verzoekt de regering om de afspraken over stagevergoedingen niet alleen te laten gelden voor stages in het mbo, maar ook binnen het hbo en het wo;</text:p>
      <text:p text:style-name="ifm_p_mt.3.76mm_ifm">verzoekt de regering tevens om een jaarlijkse monitor stagevergoedingen uit te voeren met een uitsplitsing naar sector en onderwijsniveau, hierin een onderscheid te maken tussen cao-gerelateerde en niet-cao-gerelateerde vergoedingen, alsmede met een algemene norm over de kostendekkendheid van een stagevergoeding,</text:p>
      <text:p text:style-name="ifm_p_mt.3.76mm_ifm">en gaat over tot de orde van de dag.</text:p>
      <text:p text:style-name="ifm_p_mt.3.76mm_ifm">Van Baarle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1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1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Motie; Motie van de leden Van Baarle en Westerveld over jaarlijks een monitor stagevergoedingen uitvoeren uitgesplitst naar sector en onderwijsniveau</dc:title>
    <meta:user-defined meta:name="OVERHEIDop.ParlID/DC.identifier">kst-36200-VIII-118</meta:user-defined>
    <meta:user-defined meta:name="OVERHEIDop.ondernummer">118</meta:user-defined>
    <meta:user-defined meta:name="DCTERMS.W3CDTF/DCTERMS.available">2022-11-25</meta:user-defined>
    <meta:user-defined meta:name="OVERHEIDop.KamerstukTypen/DC.type">Motie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Baarle en Westerveld over jaarlijks een monitor stagevergoedingen uitvoeren uitgesplitst naar sector en onderwijsniveau</meta:user-defined>
    <meta:user-defined meta:name="OVERHEIDop.indiener">E.M. Westerveld</meta:user-defined>
    <meta:user-defined meta:name="OVERHEIDop.indiener">S.R.T. van Baarle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4</meta:user-defined>
    <meta:user-defined meta:name="DC.title">Vaststelling van de begrotingsstaten van het Ministerie van Onderwijs, Cultuur en Wetenschap (VIII) voor het jaar 2023; Motie; Motie van de leden Van Baarle en Westerveld over jaarlijks een monitor stagevergoedingen uitvoeren uitgesplitst naar sector en onderwijsniveau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