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7
      <text:tab/>MOTIE VAN DE LEDEN DEKKER-ABDULAZIZ EN CEDER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algoritme van socialmediaplatformen met veel video's, zoals TikTok, Instagram, YouTube, et cetera, op zo'n manier ontworpen is dat het de aandacht zo lang mogelijk vasthoudt;</text:p>
      <text:p text:style-name="ifm_p_mt.3.76mm_ifm">constaterende dat het verslavende effect van deze algoritmes slechte effecten heeft op mensen, maar vooral op kinderen;</text:p>
      <text:p text:style-name="ifm_p_mt.3.76mm_ifm">overwegende dat niet alleen volwassenen gebruikmaken van sociale media, maar ook veel kinderen;</text:p>
      <text:p text:style-name="ifm_p_mt.3.76mm_ifm">verzoekt de regering om op nationale en Europese schaal socialmediaplatformen te dwingen de algoritmes op hun platformen voor kinderen uit te zetten of aangepaste varianten te maken,</text:p>
      <text:p text:style-name="ifm_p_mt.3.76mm_ifm">en gaat over tot de orde van de dag.</text:p>
      <text:p text:style-name="ifm_p_mt.3.76mm_ifm">Dekker-Abdulaziz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Dekker-Abdulaziz en Ceder over socialmediaplatformen dwingen om de algoritmes op hun platformen voor kinderen uit te zetten</dc:title>
    <meta:user-defined meta:name="OVERHEIDop.ParlID/DC.identifier">kst-36200-VII-67</meta:user-defined>
    <meta:user-defined meta:name="OVERHEIDop.ondernummer">67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kker-Abdulaziz en Ceder over socialmediaplatformen dwingen om de algoritmes op hun platformen voor kinderen uit te zetten</meta:user-defined>
    <meta:user-defined meta:name="OVERHEIDop.indiener">D.G.M. Ceder</meta:user-defined>
    <meta:user-defined meta:name="OVERHEIDop.indiener">H. Dekker-Abdulaziz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de leden Dekker-Abdulaziz en Ceder over socialmediaplatformen dwingen om de algoritmes op hun platformen voor kinderen uit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